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ambeeksedijk 6A te Sint Anthonis (aanmeldingsnotiti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maken als bevoegd gezag, gelet op artikel 7.17, lid 4.a., van de Wet milieubeheer, het volgende bekend.</text:p>
            <text:p text:style-name="common-al">Op 19 augustus 2016 heeft Arts Sint Anthonis BV medegedeeld dat hij voornemens is om een stal op te richten met 7.280 gespeende biggen aan Sambeeksedijk 6a en 6b te Sint Anthonis. Deze activiteit is onderworpen aan een milieueffectrapportage beoordeling ingevolge het Besluit milieueffectrapportage 1994 jo. artikel 7.2, lid 4 van de Wet milieubeheer.</text:p>
            <text:p text:style-name="common-al">Burgemeester en wethouders van Sint Anthonis hebben besloten dat door Arts Sint Anthonis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Sint Anthonis leidt de voorgenomen activiteit, gezien de omstandigheden waaronder zij worden ondernomen, niet tot belangrijke nadelige gevolgen voor het milieu.</text:p>
            <text:p text:style-name="common-al">Het besluit en de overige stukken liggen vanaf 2 maart 2017 gedurende zes weken ter inzage bij de afdeling inwoners &amp; omgeving op werkdagen gedurende 900-12:30 en buiten deze tijden na telefonische afspraak via telefoonnummer: 0485-388 888.</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Sint Anthonis, 23 februari 2017,</text:p>
            <text:p text:style-name="common-al"/>
            <text:p text:style-name="last-al">Burgemeester en wethouders van Sint Anthon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beeksedijk 6A te Sint Anthonis (aanmeldingsnotitie MER)</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63</meta:user-defined>
    <meta:user-defined meta:name="OVERHEIDop.StcrtID/DC.identifier">stcrt-2017-11563</meta:user-defined>
    <meta:user-defined meta:name="OVERHEID.TaxonomieBeleidsagenda/OVERHEID.category">Natuur en milieu | Organisatie en beleid</meta:user-defined>
    <meta:user-defined meta:name="OVERHEIDop.referentienummer">O-16-0526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S 6a</meta:user-defined>
    <meta:user-defined meta:name="OVERHEIDop.woonplaats">Sint Anthonis</meta:user-defined>
    <meta:user-defined meta:name="OVERHEIDop.straatnaam">Sambeeks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334 403613</meta:user-defined>
    <meta:user-defined meta:name="OVERHEIDop.versieInformatie"/>
  </office:meta>
</office:document-meta>
</file>