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4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tot beperking van de openbaarheid van het naar het Nationaal Archief over te brengen ‘Archief inzake registraties van bemanningsleden en door het Ministerie van Verkeer en Waterstaat uitgegeven zee- en visvaartdiploma’s 1950 – 1985, Inspectie Leefomgeving en Transport </text:h>
      <text:p text:style-name="ifm_p_mt.3.7mm_ifm">De Minister van Infrastructuur en Milieu,</text:p>
      <text:p text:style-name="ifm_p_mt.3.7mm_ifm">Gelet op artikel 15, lid 1, onder a Archiefwet 1995, artikel 10 van het Archiefbesluit 1995 en het advies van het Nationaal Archief d.d. 15 september 2014, met kenmerk NA/2014/14103</text:p>
      <text:p text:style-name="ifm_p_mt.3.7mm_indent.0mm_ifm">Besluit:</text:p>
      <text:h text:style-name="ifm_p_font.bold_mt.5.08mm_page.keep-with-next_ifm" text:outline-level="2">Artikel<text:s/>1<text:s/></text:h>
      <text:p text:style-name="ifm_p_mt.4.23mm_ifm">Met het oog op de eerbiediging van de persoonlijke levenssfeer van betrokken personen zijn de inventarisnummers uit het ‘Archief inzake registraties van bemanningsleden en door het Ministerie van Verkeer en Waterstaat uitgegeven zee- en visvaartdiploma’s, 1950 – 1985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italic_ifm">Registratiekaarten inzake aanmonstering en arbeidsplaat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gistratiekaarten inzake diploma MD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text:span text:style-name="ifm_span_font.italic_ifm">Registratie diploma MDR Zeevisvaart I</text:span></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text:span text:style-name="ifm_span_font.italic_ifm">Registratie diploma MDR Zeevisvaart II</text:span></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text:span text:style-name="ifm_span_font.italic_ifm">Afgewezen examinandi</text:span></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text:span text:style-name="ifm_span_font.italic_ifm">MM oud O</text:span></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text:span text:style-name="ifm_span_font.italic_ifm">Verklaringen I</text:span></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text:span text:style-name="ifm_span_font.italic_ifm">Verklaringen II</text:span></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text:span text:style-name="ifm_span_font.italic_ifm">Registratiekaarten inzake bemanningsleden</text:span></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egistratiekaarten inzake gediplomeerde stuurli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gistratie inzake gediplomeerde stuurlieden visseri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gistratiekaarten inzake gediplomeerden voor de zeevaa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text:span text:style-name="ifm_span_font.italic_ifm">Registratiekaarten inzake gediplomeerden voor de zeevisvaart</text:span></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text:span text:style-name="ifm_span_font.italic_ifm">Registratiekaarten inzake gediplomeerd scheepswerktuigkundigen</text:span></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9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5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9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De beperking aan de openbaarheid van een registratiekaart uit het archief vervalt als de persoon van wie de gegevens in een registratiekaart zijn opgenomen, aantoonbaar is overleden.</text:p>
      <text:h text:style-name="ifm_p_font.bold_mt.5.08mm_page.keep-with-next_ifm" text:outline-level="2">Artikel<text:s/>3<text:s/></text:h>
      <text:p text:style-name="ifm_p_mt.4.23mm_ifm">Raadpleging of gebruik van de archiefbescheiden genoemd in artikel 1, is binnen de termijn waarvoor de beperkingen zijn gesteld uitsluitend mogelijk na voorafgaande schriftelijke toestemming van de algemene Rijksarchivaris, die aan zijn toestemming voorwaarden kan verbinden. Een verzoek tot inzage zal worden behandeld volgens de daarvoor bij het Nationaal Archief geldende procedure voor inzage in archieven met bijzondere persoonsgegevens.</text:p>
      <text:h text:style-name="ifm_p_font.bold_mt.5.08mm_page.keep-with-next_ifm" text:outline-level="2">Artikel<text:s/>4<text:s/></text:h>
      <text:p text:style-name="ifm_p_mt.4.23mm_ifm">Het vervaardigen van reproducties van documenten uit de dossiers in het archief als genoemd in artikel 1, is binnen de termijn waarvoor de beperkingen zijn gesteld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inzake de registraties van bemanningsleden en de door het Ministerie van Verkeer en Waterstaat uitgegeven zee- en visvaartdiploma’s”.</text:p>
      <text:p text:style-name="ifm_p_font.italic_mt.3.7mm_ifm">
                  Den Haag,
                   23 januari 2017
               </text:p>
      <text:p text:style-name="ifm_p_font.italic_mt.3.7mm_ifm">De Minister van Infrastructuur en Milieu,<text:line-break/>Voor deze,<text:line-break/>INSPECTEUR-GENERAAL INSPECTIE LEEFOMGEVING EN TRANSPORT<text:line-break/>J.A. van den<text:s/>Bos</text:p>
      <text:p text:style-name="ifm_p_mt.3.7mm_ifm"><text:span text:style-name="ifm_span_font.italic_ifm">Een belanghebbende kan tegen dit besluit bezwaar maken op grond van artikel 7:1 van de Algemene Wet Bestuursrecht. Dit kan door een bezwaarschrift in te dienen bij de desbetreffende bezwaarinstantie.</text:span></text:p>
      <text:p text:style-name="ifm_p_mt.3.7mm_ifm"><text:span text:style-name="ifm_span_font.italic_ifm">De termijn voor het indienen van een bezwaarschrift bedraagt zes weken. De termijn vangt aan met ingang van de dag na de datum van uitgifte van de Staatscourant waarin het besluit is geplaatst.</text:span></text:p>
      <text:h text:style-name="ifm_p_font.bold_mt.5.08mm_page.break-before_ifm" text:outline-level="3">TOELICHTING</text:h>
      <text:p text:style-name="ifm_p_mt.4.23mm_ifm">Dit besluit regelt de openbaarheid van het naar het nationaal Archief over te brengen <text:span text:style-name="ifm_span_font.bold_mt.4.23mm_ifm">‘Archief inzake registraties van bemanningsleden en door het Ministerie van Verkeer en Waterstaat uitgegeven zee- en visvaartdiploma’s, 1950 – 1985. </text:span>Daarvoor geldt dat het met het oog op de eerbiediging van de persoonlijke levenssfeer beperkt openbaar moet zijn.</text:p>
      <text:p text:style-name="ifm_p_mt.3.7mm_ifm">De beperking van de openbaarheid geldt voor alle inventarisnummers, met uitzondering van 492.</text:p>
      <text:p text:style-name="ifm_p_mt.3.7mm_ifm">De beperking betreft alleen nog levende personen. Dit verklaart de termijn waarvoor de beperking van de openbaarheid geldt: omdat alleen met een onevenredig grote inspanning is vast te stellen op welke periode de in artikel 1 genoemde registraties betrekking hebben, is er voor gekozen om voor alle registraties uit te gaan van een fictief geboortejaar van alle daarin geregistreerde personen, nl. 1965. De beperkingen aan de openbaarheid gelden tot honderd jaar na deze geboortedatum, dus tot 1 januari 2066. Onder de huidige omstandigheden kan men ervan uitgaan dat het merendeel van de personen op wie de registraties betrekking hebben 100 jaar na geboortedatum niet meer in leven is.</text:p>
      <text:p text:style-name="ifm_p_mt.3.7mm_ifm">De beperkingen aan de openbaarheid van een registratiekaart vervalt als de onderzoeker kan aantonen dat de persoon op wie de kaart betrekking heeft is overleden.</text:p>
      <text:p text:style-name="ifm_p_mt.3.7mm_ifm">Beperkingen aan de openbaarheid gelden niet wanneer een persoon inzage vraagt in zijn eigen dossier.</text:p>
      <text:p text:style-name="ifm_p_mt.3.7mm_ifm">Een beperking van de openbaarheid als in dit besluit bedoeld houdt in dat onder bepaalde voorwaarden inzage in archiefbescheiden kan worden gegeven. De algemene rijksarchivaris beslist hierover en hanteert daarbij de binnen het Nationaal Archief gelden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47</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47</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tot beperking van de openbaarheid van het naar het Nationaal Archief over te brengen ‘Archief inzake registraties van bemanningsleden en door het Ministerie van Verkeer en Waterstaat uitgegeven zee- en visvaartdiploma’s 1950 – 1985, Inspectie Leefomgeving en Transport</dc:title>
    <meta:user-defined meta:name="OVERHEIDop.versieInformatie"/>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4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Infrastructuur en Milieu tot beperking van de openbaarheid van het naar het Nationaal Archief over te brengen ‘Archief inzake registraties van bemanningsleden en door het Ministerie van Verkeer en Waterstaat uitgegeven zee- en visvaartdiploma’s 1950 – 1985, Inspectie Leefomgeving en Transport</meta:user-defined>
    <meta:user-defined meta:name="DCTERMS.W3CDTF/DCTERMS.available">2017-03-01</meta:user-defined>
  </office:meta>
</office:document-meta>
</file>