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oor Vliegbasis Woensdrecht te Hoogerheid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Woensdrecht (49G01))</text:p>
      <text:p text:style-name="ifm_p_ifm">Locatie: Kooiweg 40, 4631 SZ Hoogerheide (gemeente Woensdrecht)</text:p>
      <text:p text:style-name="ifm_p_ifm">Activiteit: Bouwen</text:p>
      <text:p text:style-name="ifm_p_ifm">Voor: De bouw van een poortwachter (vliegtuig op sokkel)</text:p>
      <text:p text:style-name="ifm_p_ifm">Aanvraagdatum: 20 februari 2017</text:p>
      <text:p text:style-name="ifm_p_ifm">Zaaknummer: 143617</text:p>
      <text:p text:style-name="ifm_p_mt.3.7mm_ifm">In dit stadium is het niet mogelijk uw mening te geven over de aanvraag. Nadat de minister een besluit he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520</text:span><text:tab/>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520</text:span><text:tab/>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door Vliegbasis Woensdrecht te Hoogerheid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5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door Vliegbasis Woensdrecht te Hoogerheide, Inspectie Leefomgeving en Transport</meta:user-defined>
    <meta:user-defined meta:name="DCTERMS.W3CDTF/DCTERMS.available">2017-03-01</meta:user-defined>
    <meta:user-defined meta:name="OVERHEIDop.Ruimtelijkplan/OVERHEIDop.bekendmakingBetreffendePlan"/>
  </office:meta>
</office:document-meta>
</file>