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ot het instellen van een maximum snelheid van 30 km/u op een deel van de E.H. Woltersweg te Den Ham en het afsluiten van een deel van de Albert Harkemaweg te Aduard voor alle verkeer</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Zuidhorn;</text:p>
            <text:p text:style-name="considerans.al">Gelet op:artikel 18, lid 1 onder d van de Wegenverkeerswet 1994 (hierna: WVW 1994) dat verkeersbesluiten worden genomen door burgemeester en wethouders voor zover zij betreffen het verkeer op wegen, welke niet in beheer zijn bij het Rijk, de Provincie of een waterschap;artikel 15, lid 1 van de WVW 1994 dat de plaatsing van de bij algemene maatregel van bestuur aangewezen verkeerstekens en onderborden, voor zover daardoor een gebod of verbod ontstaat, geschiedt krachtens een verkeersbesluit;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artikel 12 van het Besluit Administratieve Bepalingen over het Wegverkeer (hierna: BABW) dat de plaatsing de borden C2, C3, C4 en onderborden met uitzondering van (brom)fietsers en bord E1 van Bijlage 1 van het Reglement Verkeersregels en Verkeerstekens 1990 (hierna: RVV 1990) evenals moet geschieden krachtens een verkeersbesluit;artikel 24 van het Besluit administratieve bepalingen inzake het wegverkeer (hierna: BABW) ingevolge verkeersbesluiten worden genomen na overleg met een gemachtigde van de korpschef van de Nationale Politie Nederland, district Groningen;</text:p>
            <text:p text:style-name="considerans.al">Overwegende dat:de provincie Groningen werkt aan de aanleg van een rondweg om Aduard;het voor de aanleg van de rondweg noodzakelijk is dat een nieuwe brug wordt aangelegd over het Van Starkenborghkanaal, aan de oostzijde van Aduard;de nieuwe brug wordt aangelegd ter hoogte van de loswal aan de Albert Harkemaweg te Aduard en de percelen E.H. Woltersweg 5 en 7 te Den Ham;de werkzaamheden ten behoeve van de bouw van de nieuwe brug ernstige hinder veroorzaken voor het verkeer op de Albert Harkemaweg en de E.H. Woltersweg;hierdoor de veiligheid van zowel de weggebruikers als de omwonenden in het geding komt;de provincie Groningen daarom, in overleg met de gemeente Zuidhorn en omwonenden, aan de noordzijde van de werklocatie een noodweg om de werklocatie aan gaat leggen tussen de E.H. Woltersweg 5 en 7 zodat de E.H. Woltersweg toegankelijk blijft voor alle weggebruikers;dat het, gelet op de werkzaamheden ter plaatse, noodzakelijk is om voor het deel van de E.H. Woltersweg tussen de huisnummers 5 en 7 een maximumsnelheid in te stellen van 30 km/u;dat aan de zuidzijde van de werklocatie de Albert Harkemaweg wordt afgesloten voor alle verkeer tussen de uitrit van huisnummer 82 ter hoogte van de loswal en de aansluiting op de Friesestraatweg.</text:p>
            <text:p text:style-name="considerans.al">de Nationale Politie Nederland, district Groningen in het advies d.d. 21 december 2016 heeft ingestemd met de te nemen verkeersmaatregelen;</text:p>
            <text:p text:style-name="considerans.al">de E.H. Woltersweg te Den Ham gelegen is buiten de bebouwde kom en in onderhoud en beheer is bij de gemeente Zuidhorn;</text:p>
            <text:p text:style-name="considerans.al">de Albert Harkemaweg te Aduard gelegen is deels binnen en deels buiten de bebouwde kom en in onderhoud en beheer is bij de gemeente Zuidhor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instellen van een maximum snelheid van 30 km/u op het deel van de E.H. Woltersweg te Den Ham tussen de huisnummers 5 en 7 en ter uitvoering hiervan te plaatsen:De borden A1 en A2 conform Bijlage I, RVV 1990, volgens de bij dit besluit behorende tekening.</text:p>
            <text:p text:style-name="common-al">2.Tot het afsluiten van de Albert Harkemaweg te Aduard tussen de uitrit van huisnummer 82 bij de loswal en de aansluiting op de Friesestraatweg en ter uitvoering hiervan te plaatsen:Het bord C1 conform Bijlage I, RVV 1990ter hoogte van de uitrit van huisnummer 82 en de aansluiting op de Friesestraatweg.</text:p>
            <text:p text:style-name="common-al">Dit verkeersbesluit geldt van 24 januari 2017 tot en met 31 december 2018 of zoveel langer of korter als wenselijk is.</text:p>
            <text:p text:style-name="common-al">Bekendmaking van dit besluit geschiedt op de voorgeschreven wijze.</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text:span>
            <text:span text:style-name="datum">24 januari 2017</text:span>
          </text:p>
          </text:section>
          <text:section text:name="ondertekening_id1-3-2-3-2">
            <text:p><text:span text:style-name="functie"/></text:p>
            <text:p><text:span text:style-name="deze">Namens deze,</text:span></text:p>
            <text:p><text:span text:style-name="ondertekening_naam">
            <text:span text:style-name="voornaam">LK </text:span>
            <text:span text:style-name="achternaam">Swart</text:span>
          </text:span></text:p>
            <text:p><text:span text:style-name="functie">Burgemeester</text:span></text:p>
            <text:p><text:span text:style-name="ondertekening_naam">
            <text:span text:style-name="voornaam">HJ  </text:span>
            <text:span text:style-name="achternaam">Koning</text:span>
          </text:span></text:p>
            <text:p><text:span text:style-name="functi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bezwaarschrift_al">Het bezwaarschrift dient te worden ondertekend en moet tenminste het volgende bevatten:a. de naam en het adres van de indiener;b. de dagtekening;c. een omschrijving van het besluit waartegen het bezwaar is gericht;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1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1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tot het instellen van een maximum snelheid van 30 km/u op een deel van de E.H. Woltersweg te Den Ham en het afsluiten van een deel van de Albert Harkemaweg te Aduard voor alle verkeer</meta:user-defined>
    <meta:user-defined meta:name="OVERHEIDop.doctype">Officiële Publicaties, versie 1.1</meta:user-defined>
    <meta:user-defined meta:name="DCTERMS.W3CDTF/OVERHEIDop.jaargang">2017</meta:user-defined>
    <meta:user-defined meta:name="DCTERMS.W3CDTF/DCTERMS.available">2017-02-27</meta:user-defined>
    <meta:user-defined meta:name="OVERHEIDop.publicationIssue">11517</meta:user-defined>
    <meta:user-defined meta:name="OVERHEIDop.StcrtID/DC.identifier">stcrt-2017-11517</meta:user-defined>
    <meta:user-defined meta:name="DCTERMS.alternative">Gemeente Zuidhorn - Tijdelijk verkeersbesluit tot het instellen van een maximum snelheid van 30 km/u  - een deel van de E.H. Woltersweg te Den Ham en het afsluiten van een deel van de Albert Harkemaweg te Aduard voor alle verkeer</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Verkeer | Organisatie en beleid</meta:user-defined>
    <meta:user-defined meta:name="OVERHEID.Gemeente/DC.spatial">Zuidhor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