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06</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Rijkswaterstaat</text:h>
      <text:h text:style-name="ifm_p_font.bold_mt.7.4mm_page.keep-with-next_ifm" text:outline-level="4">Spoorwegwetvergunning – ProRail – geluidsschermen</text:h>
      <text:p text:style-name="ifm_p_mt.4.23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Weguitbreiding Schiphol – Amsterdam – Almere is onderstaand ontwerpbesluit genomen, overeenkomstig de procedure van artikel 20, lid 4, van de Tracéwet in samenhang met afdeling 3.4 van de Algemene wet bestuursrecht.</text:p>
      <text:p text:style-name="ifm_p_mt.3.7mm_ifm">Het betreft een aanvraag van aannemerscombinatie SAAone om een vergunning als bedoeld in artikel 19, lid 1 Spoorwegwet in samenhang met artikel 21, lid 1 van het Besluit hoofdspoorweginfrastructuur.</text:p>
      <text:p text:style-name="ifm_p_mt.3.7mm_ifm">In opdracht van Rijkswaterstaat realiseert SAAone de verbreding van de A1/A6 tussen de knooppunten Diemen, Muiderberg en de aansluiting Almere Havendreef. Deze werkzaamheden maken deel uit van de weguitbreiding Schiphol – Amsterdam – Almere (SAA). De extra rijstroken zorgen ervoor dat de doorstroming verbetert en daarmee de bereikbaarheid van de noordelijke Randstad.</text:p>
      <text:p text:style-name="ifm_p_mt.3.7mm_ifm">Het ontwerpbesluit (LJV3982213/RRN17001) voor een vergunning in het kader van de Spoorwegwet is namens de Minister van Infrastructuur en Milieu afgegeven door de President-Directeur van ProRail B.V. en heeft betrekking op het plaatsen, hebben, beheren en in stand houden van een elf (11) meter hoog geluidsscherm, gefundeerd op Waalpalen en gedeeltelijk staand langs de Rijksweg A1 en de Zandhazenbrug, waarbij het geluidsscherm ter hoogte van de Zandhazenbrug een hoogte zal hebben van ongeveer vier (4) meter, staande aan de noordzijde van de spoorweg Weesp aansluiting – Lelystad Industrieterrein tussen km 4.085 en km 4.195 en het tijdelijk, tot afloop van de werkzaamheden, inrichten, hebben en in stand houden van een opslag- en keten-terrein aan de noordzijde van bovengenoemde spoorweg tussen km 4.000 en km 4.100.</text:p>
      <text:h text:style-name="ifm_p_font.bold-italic_mt.5.08mm_page.keep-with-next_ifm" text:outline-level="5">Waar en wanneer kunt u de stukken inzien?</text:h>
      <text:p text:style-name="ifm_p_mt.4.23mm_ifm">Het ontwerpbesluit en de bijbehorende stukken liggen met ingang van 2 maart 2017 tot en met 12 april 2017 tijdens kantooruren ter inzage bij de afdeling Leefomgeving, Juridische Zaken en Vastgoed van de regio Randstad Noord van ProRail, VL-Gebouw Amsterdam (4e verdieping), De Ruyterkade 4, 1013 AA Amsterdam.</text:p>
      <text:h text:style-name="ifm_p_font.bold-italic_mt.5.08mm_page.keep-with-next_ifm" text:outline-level="5">Hoe kunnen zienswijzen naar voren worden gebracht?</text:h>
      <text:p text:style-name="ifm_p_mt.4.23mm_ifm">Van 2 maart 2017 tot en met 12 april 2017 kan eenieder tegen het ontwerpbesluit schriftelijk gemotiveerde zienswijzen kenbaar maken aan de Minister van Infrastructuur en Milieu. Deze zienswijzen moeten worden ingediend bij de Directeur Operatie ProRail (p/a Afdeling Leefomgeving, Juridische Zaken en Vastgoed), Postbus 2038, 3500 GA Utrecht.</text:p>
      <text:p text:style-name="ifm_p_mt.3.7mm_ifm">Tevens kunnen gedurende deze termijn door eenieder mondeling gemotiveerde zienswijzen kenbaar gemaakt worden. Degenen die mondeling willen reageren, kunnen dat, na telefonische afspraak, doen bij mevrouw M. Schep: 088 – 231 16 70.</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italic_mt.5.08mm_page.keep-with-next_ifm" text:outline-level="5">Meer informatie?</text:h>
      <text:p text:style-name="ifm_p_mt.4.23mm_ifm">Voor nadere informatie met betrekking tot het ontwerpbesluit kunt u zich wenden tot mevrouw M. Schep, telefoon 088 – 231 16 70.</text:p>
      <text:p text:style-name="ifm_p_font.italic_mt.3.7mm_ifm">De Minister van Infrastructuur en Milieu,<text:line-break/>namens deze,<text:line-break/>het afdelingshoofd BJV Projectadvisering bij de Corporate Dienst van Rijkswaterstaat,<text:line-break/>A.K. van de<text:s/>Ven<text:line-break/>b.a.<text:line-break/>namens deze,<text:line-break/>het afdelingshoofd BJV Publiekrecht bij de Corporate Dienst van Rijkswaterstaat,<text:line-break/>J.<text:s/>Box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1506</text:span><text:tab/>1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1506</text:span><text:tab/>1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Weguitbreiding Schiphol – Amsterdam – Almer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15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50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title">Kennisgeving in het kader van de uitvoering van het project Weguitbreiding Schiphol – Amsterdam – Almere, Rijkswaterstaat</meta:user-defined>
    <meta:user-defined meta:name="DCTERMS.W3CDTF/DCTERMS.available">2017-03-01</meta:user-defined>
    <meta:user-defined meta:name="OVERHEIDop.Ruimtelijkplan/OVERHEIDop.bekendmakingBetreffendePlan"/>
  </office:meta>
</office:document-meta>
</file>