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verdinkel 2014, partiële herziening Hoofdstraat 148  te Overdinkel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2 maart 2017 gedurende 6 weken, voor iedereen ter inzage ligt, het ontwerp-bestemmingsplan: Overdinkel 2014, partiële herziening Hoofdstraat 148 te Overdinkel.</text:p>
            <text:p text:style-name="common-al"/>
            <text:p text:style-name="common-al">
            <text:span text:style-name="nadrukvet">Omschrijving plan</text:span>
          </text:p>
            <text:p text:style-name="common-al">Het bestemmingsplan heeft betrekking op de verbouw van een voormalig winkelpand tot woonstudios op het perceel Hoofdstraat 148 te Overdinkel</text:p>
            <text:p text:style-name="common-al"/>
            <text:p text:style-name="common-al">
            <text:span text:style-name="nadrukvet">Inzien bestemmingsplan</text:span>
          </text:p>
            <text:p text:style-name="common-al">Het ontwerpbestemmingsplan kan tot en met 12 apil 2017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p text:style-name="last-al">Losser,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verdinkel 2014, partiële herziening Hoofdstraat 148  te Overdinkel gemeente Losser</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503</meta:user-defined>
    <meta:user-defined meta:name="OVERHEIDop.StcrtID/DC.identifier">stcrt-2017-11503</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