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Oost Gelre voor het bouwen van een brug (kunstwerk 04) in de N18 over de Slinge Marhulzeweg op de percelen grond, kadastraal bekend GLO, sectie F, nummers 247, 244 en sectie A, nummer 5397 (alle gedeeltelijk), Groenlo;</text:p>
      <text:p text:style-name="ifm_p_indent.-5mm_mleft.5mm_ifm">–<text:tab/>besluit van de gemeente Oost Gelre voor het bouwen van een viaduct (kunstwerk 05) in de N18 over Redoute op de percelen grond, kadastraal bekend GLO, sectie F, nummers 827, 840, 1004 3n 791 (alle gedeeltelijk), Groenlo.</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af 2 maart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Oost Gelre, Varsseveldseweg 2 in Lichtenvoorde.</text:p>
      <text:h text:style-name="ifm_p_font.bold_mt.5.08mm_page.keep-with-next_ifm" text:outline-level="4">Hoe kunt u beroep instellen?</text:h>
      <text:p text:style-name="ifm_p_mt.4.23mm_ifm">Vanaf 2 maart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plaatsvervangend hoofd van de afdeling BJV Projectadvisering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495</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495</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in het kader van het project N18 Varsseveld – Enschede, Rijkswaterstaat</meta:user-defined>
    <meta:user-defined meta:name="DCTERMS.W3CDTF/DCTERMS.available">2017-03-01</meta:user-defined>
    <meta:user-defined meta:name="OVERHEIDop.Ruimtelijkplan/OVERHEIDop.bekendmakingBetreffendePlan"/>
  </office:meta>
</office:document-meta>
</file>