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OERSTRJITTE 1 DE WESTER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gedurende een periode van zes weken vanaf donderdag 2 maart tot en met woensdag 12 april 2017 voor iedereen ter inzage ligt het:</text:p>
            <text:p text:style-name="common-al">-    Ontwerp bestemmingsplan “Toerstrjitte 1 De Westereen”</text:p>
            <text:p text:style-name="common-al">De inhoud van het ontwerp-bestemmingsplan betreft de uitbreiding van het kerkgebouw aan de Toerstrjitte 1 in De Westereen. </text:p>
            <text:p text:style-name="common-al">
            <text:span text:style-name="nadrukondlijn">Stukken ter inzage </text:span>
          </text:p>
            <text:p text:style-name="common-al">Bovengenoemd plan ligt ter inzage bij de receptie van de gemeentehuizen te Damwâld (Hynsteblom 4) en Dokkum (Koningstraat 13). </text:p>
            <text:p text:style-name="common-al">Het plan is digitaal te vinden via </text:p>
            <text:p text:style-name="common-al">
            <text:a xlink:href="http://www.dantumadiel.eu" xlink:type="simple">www.dantumadiel.eu</text:a> en op <text:a xlink:href="http://www.ruimtelijkeplannen.nl/" xlink:type="simple">www.ruimtelijkeplannen.nl</text:a><text:span text:style-name="nadrukondlijn">.</text:span> met de bij het plan behorende IMRO-code: NL.IMRO.1891.bpWEtoerstrjitte1-0301.</text:p>
            <text:p text:style-name="common-al">Het ontwerpwijzigingsplan is ook te raadplegen via de gemeentelijke website www.dantumadiel.eu (onder Inwoners, bouwen en wonen, plannen ter inzage) en <text:a xlink:href="http://www.ruimtelijkeplannen.nl/" xlink:type="simple">www.ruimtelijkeplannen.nl</text:a> (de directe link <text:a xlink:href="http://www.ruimtelijkeplannen.nl/web-roo/roo/bestemmingsplannen?planidn=NL.IMRO.1891.bpWEtoerstrjitte1-0301%20" xlink:type="simple">http://www.ruimtelijkeplannen.nl/web-roo/roo/bestemmingsplannen?planidn=NL.IMRO.1891.bpWEtoerstrjitte1-0301 </text:a></text:p>
            <text:p text:style-name="common-al">Belanghebbenden kunnen gedurende de termijn van tervisielegging een zienswijze indienen. Om termijnoverschrijding te voorkomen verzoeken wij in geval van een mondelinge zienswijze uiterlijk 14 dagen voor het einde van de ter inzage termijn een afspraak te ma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 1 maart 2017</text:span>
            <text:span text:style-name="datum"/>
          </text:p>
          </text:section>
          <text:section text:name="ondertekening_id1-3-2-2-2">
            <text:p><text:span text:style-name="functie">Burgemeester en wethouders van de gemeente Dantumadiel,</text:span></text:p>
            <text:p><text:span text:style-name="deze"/></text:p>
            <text:p><text:span text:style-name="ondertekening_naam">
            <text:span text:style-name="voornaam">drs. K.S. Heldoorn, burgemeester</text:span>
            <text:span text:style-name="achternaam"/>
          </text:span></text:p>
            <text:p><text:span text:style-name="ondertekening_naam">
            <text:span text:style-name="voornaam"> E. Wagenaar, secretari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9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9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49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TOERSTRJITTE 1 DE WESTEREE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491</meta:user-defined>
    <meta:user-defined meta:name="OVERHEIDop.StcrtID/DC.identifier">stcrt-2017-11491</meta:user-defined>
    <meta:user-defined meta:name="OVERHEID.TaxonomieBeleidsagenda/OVERHEID.category">Ruimte en infrastructuur | Organisatie en beleid</meta:user-defined>
    <meta:user-defined meta:name="OVERHEIDop.Ruimtelijkplan/OVERHEIDop.bekendmakingBetreffendePlan">NL.IMRO.1891.bpWEtoerstrjitte1-03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271BP 1</meta:user-defined>
    <meta:user-defined meta:name="OVERHEIDop.woonplaats">De Westereen</meta:user-defined>
    <meta:user-defined meta:name="OVERHEIDop.straatnaam">Toerstrjit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319 585900</meta:user-defined>
    <meta:user-defined meta:name="OVERHEIDop.versieInformatie"/>
  </office:meta>
</office:document-meta>
</file>