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het volgende bekend.</text:p>
            <text:p text:style-name="common-al">Op 3 februari 2017 heeft Ruimte in advies B.V. namens Aannemingsbedrijf H. de Boer Muiderberg B.V. conform artikel 7.17 van de Wet milieubeheer een aanmeldingsnotitie ingediend in verband met een verandering van de inrichting aan de Boomgaard 12 te</text:p>
            <text:p text:style-name="common-al"> ‘s Graveland. </text:p>
            <text:p text:style-name="common-al">De verandering betreft de gedeeltelijke wijziging van de bedrijfsactiviteiten.</text:p>
            <text:p text:style-name="common-al">Volgens het Besluit milieueffectrapportage, moet het college vooraf bepalen of voor de beoogde uitbreiding een milieueffectrapportage vereist is. Naar aanleiding van de aanmeldingsnotitie heeft het college van burgemeester en wethouders van Wijdemeren op 8 februari 2017 besloten dat er geen milieueffectrapport hoeft te worden opgesteld.</text:p>
            <text:p text:style-name="tussenkopcur">
            <text:span text:style-name="nadrukvet">Ter inzag</text:span>
            <text:span text:style-name="nadrukvet">e</text:span>
          </text:p>
            <text:p text:style-name="common-al">Het besluit, de aanmeldnotitie en de bijbehorende stukken liggen voor een ieder gedurende 6 weken ter inzage:</text:p>
            <text:p text:style-name="common-al"> in het gemeentehuis van de gemeente Wijdemeren, Rading 1 te Loosdrecht op werkdagen tijdens openingstijden.</text:p>
            <text:p text:style-name="tussenkopcur">
            <text:span text:style-name="nadrukvet">Bezwaar </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Anderen kunnen hun bezwaren tegen dit beoordelingsbesluit t.z.t. kenbaar maken in de</text:p>
            <text:p text:style-name="common-al">procedure van het uiteindelijke besluit, te weten de omgevingsvergunning volgens de</text:p>
            <text:p text:style-name="common-al">Wet algemene bepalingen omgevingsrecht (WABO).</text:p>
            <text:p text:style-name="common-al">Deze zullen dan bij de beoordeling van de zienswijzen worden betrokken. </text:p>
            <text:p text:style-name="common-al">
            <text:span text:style-name="nadrukvet">Vragen</text:span>
            <text:span text:style-name="nadrukvet"/>Heeft u vragen over de procedure dan kunt u contact opnemen met de Omgevingsdienst Flevoland &amp; Gooi en Vechtstreek via telefoonnummer: 088 – 63 33 000 of e-mail: info@ofgv.nl.<text:span text:style-name="nadrukvet"/></text:p>
            <text:p text:style-name="last-al">Kenmerk: HZ_MER_BT-55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3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3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3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434</meta:user-defined>
    <meta:user-defined meta:name="OVERHEIDop.StcrtID/DC.identifier">stcrt-2017-11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HV 12</meta:user-defined>
    <meta:user-defined meta:name="OVERHEIDop.woonplaats">'s-Graveland</meta:user-defined>
    <meta:user-defined meta:name="OVERHEIDop.straatnaam">De Boomg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735 475641</meta:user-defined>
    <meta:user-defined meta:name="OVERHEIDop.versieInformatie"/>
  </office:meta>
</office:document-meta>
</file>