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3300*"/>
    </style:style>
    <style:style style:family="table-column" style:name="table1.tg1.col2">
      <style:table-column-properties style:rel-column-width="2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2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e Regeling Nieuw Land Erfgoedcentrum</text:h>
      <text:p text:style-name="ifm_p_mt.7.4mm_ifm">De Minister van Onderwijs, Cultuur en Wetenschap,</text:p>
      <text:p text:style-name="ifm_p_mt.3.7mm_ifm">Gedeputeerde staten van de provincie Flevoland,</text:p>
      <text:p text:style-name="ifm_p_mt.3.7mm_ifm">De colleges van burgemeester en wethouders van de gemeenten Dronten, Lelystad, Urk en Zeewolde,</text:p>
      <text:p text:style-name="ifm_p_mt.3.7mm_ifm">Het algemeen en dagelijks bestuur van het waterschap Zuiderzeeland,</text:p>
      <text:p text:style-name="ifm_p_mt.3.7mm_ifm">Het bestuur van de stichting Nieuw Land,</text:p>
      <text:p text:style-name="ifm_p_mt.3.7mm_ifm">Het bestuur van de stichting voor het Bevolkingsonderzoek in de drooggelegde Zuiderzeepolders,</text:p>
      <text:p text:style-name="ifm_p_mt.3.7mm_ifm">Gelet op hoofdstuk VI en VIII van de Wet gemeenschappelijke regelingen,</text:p>
      <text:p text:style-name="ifm_p_mt.3.7mm_ifm">Overwegende dat:</text:p>
      <text:p text:style-name="ifm_p_indent.-5mm_mleft.5mm_ifm">–<text:tab/>zij op 1 februari 2004 de gemeenschappelijke regeling tot de instelling van een openbaar lichaam met rechtspersoonlijkheid dat de collecties en archiefbescheiden die berusten in de rijksarchiefbewaarplaats in de provincie Flevoland, de archiefbewaarplaatsen van de gemeenten Lelystad, Dronten, Urk en Zeewolde, het waterschap Zuiderzeeland, het Nieuw Land Poldermuseum en het Sociaal Historisch Centrum voor Flevoland beheert alsmede taken van het archeologisch depot van de provincie Flevoland uitoefent, hebben getroffen;</text:p>
      <text:p text:style-name="ifm_p_indent.-5mm_mleft.5mm_ifm">–<text:tab/>per 1 januari 2015 de Wet gemeenschappelijke regelingen is gewijzigd;</text:p>
      <text:p text:style-name="ifm_p_indent.-5mm_mleft.5mm_ifm">–<text:tab/>dit ertoe leidt dat de Regeling Erfgoedcentrum Nieuw Land in technische zin dient te worden aangepast aan de gewijzigde Wet gemeenschappelijke regelingen;</text:p>
      <text:p text:style-name="ifm_p_mt.3.7mm_indent.0mm_ifm">Besluiten:</text:p>
      <text:p text:style-name="ifm_p_indent.-5mm_mleft.5mm_ifm">–<text:tab/>dat de Regeling Erfgoedcentrum Nieuw Land door de technische wijziging als volgt komt te luiden:</text:p>
      <text:p text:style-name="ifm_p_mt.3.7mm_indent.0mm_ifm"><text:span text:style-name="ifm_span_font.bold_ifm">Gemeenschappelijke Regeling Nieuw Land Erfgoedcentrum</text:span></text:p>
      <text:h text:style-name="ifm_p_font.bold_mt.5.08mm_page.keep-with-next_ifm" text:outline-level="4">HOOFDSTUK<text:s/>I.<text:s/>BEGRIPSBEPALINGEN</text:h>
      <text:h text:style-name="ifm_p_font.bold_mt.5.08mm_page.keep-with-next_ifm" text:outline-level="2">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provincie:</text:span> de provincie Flevoland;</text:p>
      <text:p text:style-name="ifm_p_ifm">c.  <text:span text:style-name="ifm_span_font.italic_ifm">de gemeenten:</text:span> de gemeenten Dronten, Lelystad, Urk en Zeewolde;</text:p>
      <text:p text:style-name="ifm_p_ifm">d.  <text:span text:style-name="ifm_span_font.italic_ifm">het waterschap:</text:span> het waterschap Zuiderzeeland;</text:p>
      <text:p text:style-name="ifm_p_ifm">e.  <text:span text:style-name="ifm_span_font.italic_ifm">de stichtingen:</text:span> de Stichting Nieuw Land en de Stichting voor het Bevolkingsonderzoek in de drooggelegde Zuiderzeepolders;</text:p>
      <text:p text:style-name="ifm_p_ifm">f.  <text:span text:style-name="ifm_span_font.italic_ifm">de deelnemers:</text:span> de Minister, gedeputeerde staten van de provincie, de colleges van burgemeester en wethouders van de gemeenten, het algemeen en dagelijks bestuur van het waterschap en de stichtingen;</text:p>
      <text:p text:style-name="ifm_p_ifm">g  <text:span text:style-name="ifm_span_font.italic_ifm">archiefbescheiden:</text:span> archiefbescheiden als bedoeld in artikel 1, onderdeel c, van de Archiefwet 1995.</text:p>
      <text:p text:style-name="ifm_p_ifm">h.  <text:span text:style-name="ifm_span_font.italic_ifm">collecties:</text:span> de verzameling historische voorwerpen, boeken en overige schriftelijke en elektronische bescheiden in de meest ruime zin des woords, niet zijnde archiefbescheiden, in eigendom van of beheer bij de deelnemers voor zover het betreft voorwerpen of bescheiden bij de archiefbewaarplaatsen van de deelnemers, het archeologisch depot van de provincie, het Nieuw Land Poldermuseum van de Stichting Nieuw Land en het Sociaal Historisch Centrum voor Flevoland van de Stichting voor het Bevolkingsonderzoek in de drooggelegde Zuiderzeepolders.</text:p>
      <text:h text:style-name="ifm_p_font.bold_mt.5.08mm_page.keep-with-next_ifm" text:outline-level="4">HOOFDSTUK<text:s/>II.<text:s/>INSTELLING, DOEL EN BELEID VAN HET OPENBAAR LICHAAM NIEUW LAND ERFGOEDCENTRUM</text:h>
      <text:h text:style-name="ifm_p_font.bold_mt.5.08mm_page.keep-with-next_ifm" text:outline-level="2">Artikel<text:s/>2<text:s/></text:h>
      <text:p text:style-name="ifm_p_mt.4.23mm_indent.-7mm_mleft.7mm_ifm">1.<text:tab/>De regeling wordt getroffen met het doel de belangen van die de deelnemers hebben bij goed beheer van de archiefbescheiden en collecties, die berusten in de rijksarchiefbewaarplaats in de provincie, het archeologisch depot van de provincie, de archiefbewaarplaatsen van de gemeenten, het waterschap, het Nieuw Land Poldermuseum van de Stichting Nieuw Land en het Sociaal Historisch Centrum voor Flevoland van de Stichting voor het Bevolkingsonderzoek in de drooggelegde Zuiderzeepolders, en alle daarbij behorende aangelegenheden in gezamenlijkheid te behartigen. Nieuw Land Erfgoedcentrum doet dit onder meer door:</text:p>
      <text:p text:style-name="ifm_p_indent.-7mm_mleft.14mm_ifm">a.<text:tab/>depot- en collectievorming, documentatie, presentaties, historisch onderzoek, voorlichting en educatie, en publicaties;</text:p>
      <text:p text:style-name="ifm_p_indent.-7mm_mleft.14mm_ifm">b.<text:tab/>het verzamelen, bewaren, beheren, toegankelijk maken van documenten;</text:p>
      <text:p text:style-name="ifm_p_indent.-7mm_mleft.14mm_ifm">c.<text:tab/>het aanbieden van informatie in fysieke en digitale vorm via museale presentaties, tentoonstellingen, evenementen, projecten, een website, publicaties, en educatieve producten;</text:p>
      <text:p text:style-name="ifm_p_indent.-7mm_mleft.14mm_ifm">d.<text:tab/>het ontwikkelen en behouden van belangrijke archeologische waarden voor toekomstige generaties ten behoeve van recreatie, toerisme, educatie en ruimtelijke kwaliteit;</text:p>
      <text:p text:style-name="ifm_p_indent.-7mm_mleft.14mm_ifm">e.<text:tab/>het verrichten van en het gelegenheid geven tot (wetenschappelijk) historisch en archeologisch onderzoek;</text:p>
      <text:p text:style-name="ifm_p_indent.-7mm_mleft.14mm_ifm">f.<text:tab/>het facilitair en inhoudelijk ondersteunen van initiatieven op het gebied van cultuurhistorie voor gemeenten, onderwijs, verenigings- en bedrijfsleven en het algemene publiek.</text:p>
      <text:p text:style-name="ifm_p_mt.3.7mm_indent.-7mm_mleft.7mm_ifm">2.<text:tab/>Nieuw Land Erfgoedcentrum voert bij de behartiging van de belangen, bedoeld in het eerste lid, het archief- en cultuurbeleid van de Minister, de provincie, de gemeenten en het waterschap mede uit.</text:p>
      <text:p text:style-name="ifm_p_mt.3.7mm_indent.-7mm_mleft.7mm_ifm">3.<text:tab/>De deelnemers kunnen gezamenlijk algemene aanwijzingen geven omtrent de wijze waarop Nieuw Land Erfgoedcentrum de belangen, bedoeld in het eerste lid, behartigt.</text:p>
      <text:h text:style-name="ifm_p_font.bold_mt.5.08mm_page.keep-with-next_ifm" text:outline-level="2">Artikel<text:s/>2a<text:s/></text:h>
      <text:p text:style-name="ifm_p_mt.4.23mm_indent.-7mm_mleft.7mm_ifm">1.<text:tab/>Er is een openbaar lichaam genaamd Nieuw Land Erfgoedcentrum,</text:p>
      <text:p text:style-name="ifm_p_mt.3.7mm_indent.-7mm_mleft.7mm_ifm">2.<text:tab/>Nieuw Land Erfgoedcentrum is gevestigd te Lelystad.</text:p>
      <text:h text:style-name="ifm_p_font.bold_mt.5.08mm_page.keep-with-next_ifm" text:outline-level="2">Artikel<text:s/>2b<text:s/></text:h>
      <text:p text:style-name="ifm_p_mt.4.23mm_ifm">Aan Nieuw Land Erfgoedcentrum zijn de volgende werkzaamheden, taken en bevoegdheden van de deelnemers overgedragen:</text:p>
      <text:p text:style-name="ifm_p_indent.-7mm_mleft.7mm_ifm">a.<text:tab/>de beheerstaken, te onderscheiden in het behouden, bewerken en benutten van de archiefbescheiden en collecties die berusten in de in artikel 2, eerste lid, genoemde archiefbewaarplaatsen en het archeologisch depot;</text:p>
      <text:p text:style-name="ifm_p_indent.-7mm_mleft.7mm_ifm">b.<text:tab/>de taken en bevoegdheden, bedoeld in de artikelen 15, tweede en derde lid, 16, tweede lid, 19, 28, 29, derde lid, 31 en 32, derde lid, 36 en 37,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doen van voorstellen aan de deelnemers over de taken en bevoegdheden, die door de deelnemers worden uitgevoerd ingevolge de artikelen 5, 6, 7, 8, 12, 13, 15, eerste en tweede lid, 27, 29, tweede lid, 30, 32, tweede lid, 35 en 37, tweede lid van de Archiefwet 1995 en</text:p>
      <text:p text:style-name="ifm_p_indent.-7mm_mleft.7mm_ifm">e.<text:tab/>het verrichten van door een of meer deelnemers opgedragen andere taken die verband houden met de behartiging van de belangen, bedoeld in artikel 2.</text:p>
      <text:h text:style-name="ifm_p_font.bold_mt.5.08mm_page.keep-with-next_ifm" text:outline-level="4">HOOFDSTUK<text:s/>III.<text:s/>HET ALGEMEEN BESTUUR</text:h>
      <text:h text:style-name="ifm_p_font.bold_mt.5.08mm_page.keep-with-next_ifm" text:outline-level="2">Artikel<text:s/>3<text:s/></text:h>
      <text:p text:style-name="ifm_p_mt.4.23mm_ifm">Het algemeen bestuur stelt de regels omtrent de kosten, bedoeld in artikel 19 Archiefwet 1995, vast bij unanimiteit en volgt daarbij zoveel mogelijk de regels die de Minister op grond van artikel 19 Archiefwet 1995 heeft vastgesteld voor het Nationaal Archief.</text:p>
      <text:h text:style-name="ifm_p_font.bold_mt.5.08mm_page.keep-with-next_ifm" text:outline-level="2">Artikel<text:s/>4<text:s/></text:h>
      <text:p text:style-name="ifm_p_mt.4.23mm_indent.-9mm_mleft.9mm_ifm">1.<text:tab/>Het algemeen bestuur bestaat uit zes leden.</text:p>
      <text:p text:style-name="ifm_p_mt.3.7mm_indent.-9mm_mleft.9mm_ifm">2.<text:tab/>De Minister wijst één lid aan.</text:p>
      <text:p text:style-name="ifm_p_mt.3.7mm_indent.-9mm_mleft.9mm_ifm">3.<text:tab/>Gedeputeerde staten van de provincie wijzen uit hun midden één lid aan.</text:p>
      <text:p text:style-name="ifm_p_mt.3.7mm_indent.-9mm_mleft.9mm_ifm">4.<text:tab/>De colleges van burgemeester en wethouders van de gemeenten en het algemeen en dagelijks bestuur van het waterschap wijzen uit hun midden gezamenlijk één lid aan.</text:p>
      <text:p text:style-name="ifm_p_mt.3.7mm_indent.-9mm_mleft.9mm_ifm">5.<text:tab/>Het bestuur van de stichting Nieuw Land wijst twee leden aan.</text:p>
      <text:p text:style-name="ifm_p_mt.3.7mm_indent.-9mm_mleft.9mm_ifm">6.<text:tab/>Het bestuur van de stichting voor het Bevolkingsonderzoek in de drooggelegde Zuiderzeepolders wijst één lid aan.</text:p>
      <text:p text:style-name="ifm_p_mt.3.7mm_indent.-9mm_mleft.9mm_ifm">7.<text:tab/>De deelnemers kunnen voor ieder door hen benoemd lid tevens één plaatsvervangend lid aanwijzen, dat het lid bij verhindering of ontstentenis vervangt. Het aanwijzen van een plaatsvervangend lid geschiedt overeenkomstig het gestelde in de leden 2 tot en met 6. Hetgeen in deze regeling is bepaald ten aanzien van een lid van het algemeen bestuur is van overeenkomstige toepassing op het plaatsvervangend lid, tenzij de regeling anders bepaalt.</text:p>
      <text:p text:style-name="ifm_p_mt.3.7mm_indent.-9mm_mleft.9mm_ifm">8.<text:tab/>Het lidmaatschap van het algemeen bestuur van de leden, aangewezen overeenkomstig het tweede, derde, vijfde en zesde lid, eindigt van rechtswege op het tijdstip waarop de zittingsperiode van gedeputeerde staten afloopt.</text:p>
      <text:p text:style-name="ifm_p_mt.3.7mm_indent.-9mm_mleft.9mm_ifm">9.<text:tab/>Het lidmaatschap van het algemeen bestuur van het lid, aangewezen overeenkomstig het vierde lid, eindigt van rechtswege op het moment dat de zittingsperiode van de colleges van burgemeester en wethouders van de gemeenten of van het algemeen bestuur en dagelijks bestuur van het waterschap afloopt.</text:p>
      <text:p text:style-name="ifm_p_mt.3.7mm_indent.-9mm_mleft.9mm_ifm">10.<text:tab/>Een persoon waarvan het lidmaatschap ingevolge het achtste of negende lid is geëindigd, kan opnieuw worden aangewezen.</text:p>
      <text:p text:style-name="ifm_p_mt.3.7mm_indent.-9mm_mleft.9mm_ifm">11.<text:tab/>Indien tussentijds een zetel van een lid van het algemeen bestuur vacant komt, wordt overeenkomstig de leden twee tot en met zes zo spoedig mogelijk een nieuw lid aangewezen.</text:p>
      <text:p text:style-name="ifm_p_mt.3.7mm_indent.-9mm_mleft.9mm_ifm">12.<text:tab/>Een lid van het algemeen bestuur dat zijn lidmaatschap ter beschikking heeft gesteld, blijft in functie totdat een nieuw lid is aangewezen.</text:p>
      <text:p text:style-name="ifm_p_mt.3.7mm_indent.-9mm_mleft.9mm_ifm">13.<text:tab/>Een lid van het algemeen bestuur kan te allen tijde zijn lidmaatschap ter beschikking stellen.</text:p>
      <text:h text:style-name="ifm_p_font.bold_mt.5.08mm_page.keep-with-next_ifm" text:outline-level="2">Artikel<text:s/>5<text:s/></text:h>
      <text:p text:style-name="ifm_p_mt.4.23mm_indent.-7mm_mleft.7mm_ifm">1.<text:tab/>Ieder lid van het algemeen bestuur heeft één stem.</text:p>
      <text:p text:style-name="ifm_p_mt.3.7mm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mt.3.7mm_indent.-7mm_mleft.7mm_ifm">3.<text:tab/>Een benoeming gaat iemand persoonlijk aan, wanneer hij behoort tot de personen tot wie de keuze door een voordracht of bij een herstemming is beperkt.</text:p>
      <text:p text:style-name="ifm_p_mt.3.7mm_indent.-7mm_mleft.7mm_ifm">4.<text:tab/>Een stemming is alleen geldig, indien meer dan de helft van het aantal leden dat zitting heeft en zich niet van deelneming aan de stemming moet onthouden, daaraan heeft deelgenomen.</text:p>
      <text:p text:style-name="ifm_p_mt.3.7mm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mt.3.7mm_indent.-7mm_mleft.7mm_ifm">6.<text:tab/>Voor het tot stand komen van een beslissing bij stemming wordt volstrekte meerderheid vereist van hen die een stem hebben uitgebracht, tenzij in de regeling anders is bepaald.</text:p>
      <text:p text:style-name="ifm_p_mt.3.7mm_indent.-7mm_mleft.7mm_ifm">7.<text:tab/>Bij een schriftelijke stemming wordt onder het uitbrengen van een stem verstaan het inleveren van een behoorlijk ingevuld stembriefje.</text:p>
      <text:h text:style-name="ifm_p_font.bold_mt.5.08mm_page.keep-with-next_ifm" text:outline-level="4">HOOFDSTUK<text:s/>IV.<text:s/>DE TAKEN EN BEVOEGDHEDEN VAN HET ALGEMEEN BESTUUR</text:h>
      <text:h text:style-name="ifm_p_font.bold_mt.5.08mm_page.keep-with-next_ifm" text:outline-level="2">Artikel<text:s/>6<text:s/></text:h>
      <text:p text:style-name="ifm_p_mt.4.23mm_indent.-7mm_mleft.7mm_ifm">1.<text:tab/>Aan het algemeen bestuur behoren ter uitvoering van de aan het Nieuw Land Erfgoedcentrum toegekende taak alle bevoegdheden die bij wet of deze regeling niet aan een ander orgaan zijn opgedragen.</text:p>
      <text:p text:style-name="ifm_p_mt.3.7mm_indent.-7mm_mleft.7mm_ifm">2.<text:tab/>Het algemeen bestuur kan de directeur, bedoeld in artikel 29, tot rijksarchivaris in de provincie, tot gemeentearchivaris van de gemeenten en tot waterschapsarchivaris van het waterschap benoemen.</text:p>
      <text:p text:style-name="ifm_p_mt.3.7mm_indent.-7mm_mleft.7mm_ifm">3.<text:tab/>Aan de bevoegdheden van het algemeen bestuur worden geen beperkingen opgelegd ingevolge artikel 77 van de Wet gemeenschappelijke regelingen, mits het totaal van de aangegane verplichtingen binnen de goedgekeurde begroting valt. Voor het aangaan van verplichtingen door het algemeen bestuur buiten de goedgekeurde begroting geldt de procedure van artikel 18, 18a en 19.</text:p>
      <text:p text:style-name="ifm_p_mt.3.7mm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provinciale staten van de provincie, het algemeen bestuur van het waterschap en de besturen van de stichtingen, de raden van de gemeenten en de Minister in de gelegenheid zijn gesteld hun wensen en bedenkingen ter kennis van het algemeen bestuur te brengen. Het besluit wordt genomen bij unanimiteit.</text:p>
      <text:h text:style-name="ifm_p_font.bold_mt.5.08mm_page.keep-with-next_ifm" text:outline-level="2">Artikel<text:s/>7<text:s/></text:h>
      <text:p text:style-name="ifm_p_mt.4.23mm_ifm">Het algemeen bestuur verstrekt zo spoedig mogelijk schriftelijk aan de Minister, provinciale en gedeputeerde staten van de provincie, de raden en colleges van burgemeester en wethouders van de gemeenten, het algemeen en dagelijks bestuur van het waterschap en de stichtingen de door hen gevraagde inlichtingen.</text:p>
      <text:h text:style-name="ifm_p_font.bold_mt.5.08mm_page.keep-with-next_ifm" text:outline-level="2">Artikel<text:s/>8<text:s/></text:h>
      <text:p text:style-name="ifm_p_mt.4.23mm_indent.-7mm_mleft.7mm_ifm">1.<text:tab/>Een lid van het algemeen bestuur dat is aangewezen door de Minister verstrekt aan de Minister zo spoedig mogelijk doch in ieder geval binnen 45 dagen de door de Minister gevraagde inlichtingen.</text:p>
      <text:p text:style-name="ifm_p_mt.3.7mm_indent.-7mm_mleft.7mm_ifm">2.<text:tab/>Een lid van het algemeen bestuur dat in gezamenlijkheid is aangewezen door de colleges van burgemeester en wethouders van de gemeenten en het algemeen en dagelijks bestuur van het waterschap, verstrekt zo spoedig mogelijk doch in ieder geval binnen 45 dagen de door een of meer leden van die colleges en raden van de gemeenten of dat algemeen en dagelijks bestuur gevraagde inlichtingen.</text:p>
      <text:p text:style-name="ifm_p_mt.3.7mm_indent.-7mm_mleft.7mm_ifm">3.<text:tab/>Een lid van het algemeen bestuur dat is aangewezen door het college van gedeputeerde staten verstrekt aan gedeputeerde staten en aan provinciale staten van de provincie zo spoedig mogelijk doch in ieder geval binnen 45 dagen de door een of meer leden van het college en de staten gevraagde inlichtingen.</text:p>
      <text:p text:style-name="ifm_p_mt.3.7mm_indent.-7mm_mleft.7mm_ifm">4.<text:tab/>Een lid van het algemeen bestuur verstrekt aan het bestuur van de stichting die hem heeft aangewezen zo spoedig mogelijk doch in ieder geval binnen 45 dagen de door een of meer bestuursleden van de stichtingen gevraagde inlichtingen.</text:p>
      <text:p text:style-name="ifm_p_mt.3.7mm_indent.-7mm_mleft.7mm_ifm">5.<text:tab/>De deelnemers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_mt.5.08mm_page.keep-with-next_ifm" text:outline-level="2">Artikel<text:s/>9<text:s/></text:h>
      <text:p text:style-name="ifm_p_mt.4.23mm_ifm">De deelnemers kunnen een door hen aangewezen lid van het algemeen bestuur, dat hun vertrouwen niet meer geniet, ontslag verlenen.</text:p>
      <text:h text:style-name="ifm_p_font.bold_mt.5.08mm_page.keep-with-next_ifm" text:outline-level="4">HOOFDSTUK<text:s/>V.<text:s/>HET DAGELIJKS BESTUUR</text:h>
      <text:h text:style-name="ifm_p_font.bold_mt.5.08mm_page.keep-with-next_ifm" text:outline-level="2">Artikel<text:s/>10<text:s/></text:h>
      <text:p text:style-name="ifm_p_mt.4.23mm_indent.-7mm_mleft.7mm_ifm">1.<text:tab/>Het dagelijks bestuur bestaat uit de voorzitter en twee andere door en uit het algemeen bestuur aan te wijzen leden.</text:p>
      <text:p text:style-name="ifm_p_mt.3.7mm_indent.-7mm_mleft.7mm_ifm">2.<text:tab/>Het lidmaatschap van het dagelijks bestuur eindigt van rechtswege, zodra men ophoudt lid te zijn van het algemeen bestuur.</text:p>
      <text:p text:style-name="ifm_p_mt.3.7mm_indent.-7mm_mleft.7mm_ifm">3.<text:tab/>Artikel 4, elfde lid is van overeenkomstige toepassing.</text:p>
      <text:p text:style-name="ifm_p_mt.3.7mm_indent.-7mm_mleft.7mm_ifm">4.<text:tab/>Elk lid van het dagelijks bestuur heeft één stem. Besluitvorming vindt plaats bij volstrekte meerderheid van stemmen, voor zover niet anders bepaald in de regeling.</text:p>
      <text:p text:style-name="ifm_p_mt.3.7mm_indent.-7mm_mleft.7mm_ifm">5.<text:tab/>In de vergadering van het dagelijks bestuur kan slechts worden beraadslaagd of besloten, indien ten minste de helft van het aantal zitting hebbende leden tegenwoordig is.</text:p>
      <text:p text:style-name="ifm_p_mt.3.7mm_indent.-7mm_mleft.7mm_ifm">6.<text:tab/>Indien het vereiste aantal leden niet tegenwoordig is, belegt de voorzitter, onder verwijzing naar dit artikel, opnieuw een vergadering.</text:p>
      <text:h text:style-name="ifm_p_font.bold_mt.5.08mm_page.keep-with-next_ifm" text:outline-level="4">HOOFDSTUK<text:s/>VI.<text:s/>DE WERKWIJZE VAN HET DAGELIJKS BESTUUR</text:h>
      <text:h text:style-name="ifm_p_font.bold_mt.5.08mm_page.keep-with-next_ifm" text:outline-level="2">Artikel<text:s/>11<text:s/></text:h>
      <text:p text:style-name="ifm_p_mt.4.23mm_ifm">Het dagelijks bestuur vergadert zo dikwijls als één of meer leden van het dagelijks bestuur dit nodig oordelen.</text:p>
      <text:h text:style-name="ifm_p_font.bold_mt.5.08mm_page.keep-with-next_ifm" text:outline-level="2">Artikel<text:s/>12<text:s/></text:h>
      <text:p text:style-name="ifm_p_mt.4.23mm_ifm">Het dagelijks bestuur stelt regels voor zijn vergaderingen vast.</text:p>
      <text:h text:style-name="ifm_p_font.bold_mt.5.08mm_page.keep-with-next_ifm" text:outline-level="4">HOOFDSTUK<text:s/>VII.<text:s/>DE TAKEN EN BEVOEGDHEDEN VAN HET DAGELIJKS BESTUUR</text:h>
      <text:h text:style-name="ifm_p_font.bold_mt.5.08mm_page.keep-with-next_ifm" text:outline-level="2">Artikel<text:s/>13<text:s/></text:h>
      <text:p text:style-name="ifm_p_mt.4.23mm_ifm">Het dagelijks bestuur is in ieder geval belast met:</text:p>
      <text:p text:style-name="ifm_p_indent.-7mm_mleft.7mm_ifm">a.<text:tab/>het voeren van het dagelijks bestuur van Nieuw Land Erfgoedcentrum, voor zover niet bij of krachtens de wet of de regeling het algemeen bestuur hiermee is belast;</text:p>
      <text:p text:style-name="ifm_p_indent.-7mm_mleft.7mm_ifm">b.<text:tab/>beslissingen van het algemeen bestuur voorbereiden en uitvoeren;</text:p>
      <text:p text:style-name="ifm_p_indent.-7mm_mleft.7mm_ifm">c.<text:tab/>regels vaststellen over de ambtelijke organisatie van Nieuw Land Erfgoedcentrum;</text:p>
      <text:p text:style-name="ifm_p_indent.-7mm_mleft.7mm_ifm">d.<text:tab/>ambtenaren benoemen, schorsen en ontslaan;</text:p>
      <text:p text:style-name="ifm_p_indent.-7mm_mleft.7mm_ifm">e.<text:tab/>besluiten tot privaatrechtelijke rechtshandelingen van Nieuw Land Erfgoedcentrum, met uitzondering van privaatrechtelijke rechtshandelingen als bedoeld in artikel 6, vierde lid;</text:p>
      <text:p text:style-name="ifm_p_indent.-7mm_mleft.7mm_ifm">f.<text:tab/>besluiten namens Nieuw Land Erfgoedcentru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g.<text:tab/>het nemen van alle conservatoire maatregelen zowel in als buiten rechte, ook alvorens is besloten tot het voeren van een rechtsgeding, en het doen van alles wat nodig is ter voorkoming van verjaring van recht of bezit;</text:p>
      <text:p text:style-name="ifm_p_indent.-7mm_mleft.7mm_ifm">h.<text:tab/>het beheer van de activa en passiva van Nieuw Land Erfgoedcentrum, en</text:p>
      <text:p text:style-name="ifm_p_indent.-7mm_mleft.7mm_ifm">i.<text:tab/>de zorg, voor zover deze van het dagelijks bestuur afhangt, voor de controle op het geldelijk beheer en de boekhouding van Nieuw Land Erfgoedcentrum.</text:p>
      <text:h text:style-name="ifm_p_font.bold_mt.5.08mm_page.keep-with-next_ifm" text:outline-level="4">HOOFDSTUK<text:s/>VIII.<text:s/>DE VOORZITTER</text:h>
      <text:h text:style-name="ifm_p_font.bold_mt.5.08mm_page.keep-with-next_ifm" text:outline-level="2">Artikel<text:s/>14<text:s/></text:h>
      <text:p text:style-name="ifm_p_mt.4.23mm_indent.-7mm_mleft.7mm_ifm">1.<text:tab/>De voorzitter en zijn plaatsvervanger worden door en uit het algemeen bestuur aangewezen.</text:p>
      <text:p text:style-name="ifm_p_mt.3.7mm_indent.-7mm_mleft.7mm_ifm">2.<text:tab/>De voorzitter is belast met de leiding van de vergaderingen van het algemeen bestuur en van het dagelijks bestuur.</text:p>
      <text:p text:style-name="ifm_p_mt.3.7mm_indent.-7mm_mleft.7mm_ifm">3.<text:tab/>De voorzitter tekent de stukken die van het algemeen bestuur of het dagelijks bestuur uitgaan, met inachtneming van artikel 31, tweede lid, tenzij hij aan de directeur het tekenen van bepaalde stukken heeft opgedragen.</text:p>
      <text:p text:style-name="ifm_p_mt.3.7mm_indent.-7mm_mleft.7mm_ifm">4.<text:tab/>De voorzitter vertegenwoordigt Nieuw Land Erfgoedcentrum in en buiten rechte. De vertegenwoordiging kan hij opdragen aan een door hem aan te wijzen persoon.</text:p>
      <text:h text:style-name="ifm_p_font.bold_mt.5.08mm_page.keep-with-next_ifm" text:outline-level="4">HOOFDSTUK<text:s/>IX.<text:s/>TEGEMOETKOMING EN VERGOEDING</text:h>
      <text:h text:style-name="ifm_p_font.bold_mt.5.08mm_page.keep-with-next_ifm" text:outline-level="2">Artikel<text:s/>15<text:s/></text:h>
      <text:p text:style-name="ifm_p_mt.4.23mm_indent.-7mm_mleft.7mm_ifm">1.<text:tab/>Het algemeen bestuur kan besluiten dat de leden van het algemeen of dagelijks bestuur, voor zover zij niet de functie vervullen van lid van gedeputeerde staten, commissaris van de Koning, burgemeester of wethouder, lid van het algemeen of dagelijks bestuur van het waterschap of als ambtenaar in rijks-, provincie-, gemeente- of waterschapsdienst werkzaam zijn, een vergoeding ontvangen voor hun werkzaamheden ten behoeve van Nieuw Land Erfgoedcentrum.</text:p>
      <text:p text:style-name="ifm_p_mt.3.7mm_indent.-7mm_mleft.7mm_ifm">2.<text:tab/>De leden van het algemeen en het dagelijks bestuur, bedoeld in het eerste lid, ontvangen een tegemoetkoming in de kosten, waartoe worden gerekend reis- en verblijfkosten ten behoeve van het bijwonen van de vergaderingen van het algemeen en het dagelijks bestuur.</text:p>
      <text:p text:style-name="ifm_p_mt.3.7mm_indent.-7mm_mleft.7mm_ifm">3.<text:tab/>De in de voorgaande leden bedoelde vergoeding en tegemoetkoming worden door het algemeen bestuur vastgesteld en als afzonderlijke post opgenomen in de jaarlijkse begroting.</text:p>
      <text:h text:style-name="ifm_p_font.bold_mt.5.08mm_page.keep-with-next_ifm" text:outline-level="4">HOOFDSTUK<text:s/>X.<text:s/>FINANCIËLE BEPALINGEN</text:h>
      <text:h text:style-name="ifm_p_font.bold_mt.5.08mm_page.keep-with-next_ifm" text:outline-level="2">Artikel<text:s/>16<text:s/></text:h>
      <text:p text:style-name="ifm_p_mt.4.23mm_indent.-7mm_mleft.7mm_ifm">1.<text:tab/>De voor de uitvoering van deze regeling ter beschikking te stellen middelen worden verschaft door de Minister, de provincie, de gemeenten, het waterschap en de stichtingen, door het verstrekken van jaarlijkse bijdragen, op basis van een vastgestelde begroting. Bij de aanvang van Nieuw Land Erfgoedcentrum luiden de bijdragen zoals vastgesteld in de bijlage bij de regeling.</text:p>
      <text:p text:style-name="ifm_p_mt.3.7mm_indent.-7mm_mleft.7mm_ifm">2.<text:tab/>De Minister, de provincie, de gemeenten, het waterschap en de stichtingen dragen er zorg voor dat het openbaar lichaam te allen tijde beschikt over voldoende middelen om zijn verplichtingen te voldoen. Dit met inachtneming van het zevende lid.</text:p>
      <text:p text:style-name="ifm_p_mt.3.7mm_indent.-7mm_mleft.7mm_ifm">3.<text:tab/>De bijdrage van de Minister kan jaarlijks worden aangepast in verband met de ontwikkeling van lonen of prijzen met een percentage, zoals dit in voorkomend geval door de Minister in de loop van het begrotingsjaar voor het geheel van zijn bijdrage wordt vastgesteld. De bijdrage van de provincie wordt jaarlijks aangepast met het door de provincie voor dit doel jaarlijks vastgestelde percentage voor loon- en prijsstijgingen. De gemeenten, het waterschap en de stichtingen volgen in deze de provincie in de aanpassing van hun bijdragen.</text:p>
      <text:p text:style-name="ifm_p_mt.3.7mm_indent.-7mm_mleft.7mm_ifm">4.<text:tab/>Nieuw Land Erfgoedcentrum kan bij de vaststelling van de begroting een voorlopige raming opnemen van de vast te stellen percentages bedoeld in het derde lid.</text:p>
      <text:p text:style-name="ifm_p_mt.3.7mm_indent.-7mm_mleft.7mm_ifm">5.<text:tab/>Bij de aanvang van Nieuw Land Erfgoedcentrum en voor de uitvoering van deze regeling kunnen door de deelnemers vermogensbestanddelen worden ingebracht waarover nadere afspraken gemaakt worden.</text:p>
      <text:p text:style-name="ifm_p_mt.3.7mm_indent.-7mm_mleft.7mm_ifm">6.<text:tab/>Voor zover de bijdrage wordt verleend ten laste van een begroting die nog niet is vastgesteld of goedgekeurd, kan zij worden verleend onder de voorwaarde dat voldoende gelden ter beschikking worden gesteld.</text:p>
      <text:p text:style-name="ifm_p_mt.3.7mm_indent.-7mm_mleft.7mm_ifm">7.<text:tab/>Indien een van de deelnemers een andere taak opdraagt als bedoeld in artikel 2b, onder e, waarvan de kosten niet zijn op te vangen in de begroting, wordt daarvoor door die deelnemer in aanvulling op de jaarlijkse bijdrage een tevoren overeengekomen vergoeding betaald.</text:p>
      <text:h text:style-name="ifm_p_font.bold_mt.5.08mm_page.keep-with-next_ifm" text:outline-level="2">Artikel<text:s/>17<text:s/></text:h>
      <text:p text:style-name="ifm_p_mt.4.23mm_indent.-7mm_mleft.7mm_ifm">1.<text:tab/>Het dagelijks bestuur stelt eenmaal per vier jaar een vierjarig beleidsplan en een meerjarenbegroting op.</text:p>
      <text:p text:style-name="ifm_p_mt.3.7mm_indent.-7mm_mleft.7mm_ifm">2.<text:tab/>Een periode van vier jaren als bedoeld in het eerste lid valt samen met de periode van een cultuurnota als bedoeld in artikel 3 van de Wet op het specifiek cultuurbeleid.</text:p>
      <text:p text:style-name="ifm_p_mt.3.7mm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provinciale staten van de provincie, de raden van de gemeenten, het algemeen en dagelijks bestuur van het waterschap en het bestuur van de stichtingen.</text:p>
      <text:p text:style-name="ifm_p_mt.3.7mm_indent.-7mm_mleft.7mm_ifm">4.<text:tab/>De deelnemers maken, binnen twee maanden na ontvangst van de in het derde lid genoemde stukken, gezamenlijk afspraken met Nieuw Land Erfgoedcentrum over te behalen resultaten voor de komende vier jaren.</text:p>
      <text:h text:style-name="ifm_p_font.bold_mt.5.08mm_page.keep-with-next_ifm" text:outline-level="2">Artikel<text:s/>18<text:s/></text:h>
      <text:p text:style-name="ifm_p_mt.4.23mm_indent.-7mm_mleft.7mm_ifm">1.<text:tab/>Het dagelijks bestuur zendt vóór 15 april van het jaar voorafgaande aan dat waarvoor de begroting dient, de algemene financiële en beleidsmatige kaders aan de Minister, provinciale staten van de provincie, de raden van de gemeenten, het algemeen en dagelijks bestuur van het waterschap en het bestuur van de stichtingen.</text:p>
      <text:p text:style-name="ifm_p_mt.3.7mm_indent.-7mm_mleft.7mm_ifm">2.<text:tab/>Het dagelijks bestuur zendt de ontwerpbegroting met toelichting en een meerjarenraming met toelichting voor ten minste drie op het begrotingsjaar volgende jaren acht weken voordat zij aan het algemeen bestuur wordt aangeboden toe aan de in het eerste lid genoemde bestuursorganen en besturen.</text:p>
      <text:p text:style-name="ifm_p_mt.3.7mm_indent.-7mm_mleft.7mm_ifm">3.<text:tab/>Bij het opstellen van het ontwerp voor de begroting, bedoeld in het eerste lid, neemt het algemeen bestuur het archiefbeleid en het cultuurbeleid, bedoeld in artikel 2, tweede lid, de algemene aanwijzingen, bedoeld in artikel 2, derde lid, en de afspraken, bedoeld in artikel 17, vierde lid, in acht.</text:p>
      <text:p text:style-name="ifm_p_mt.3.7mm_indent.-7mm_mleft.7mm_ifm">4.<text:tab/>In de toelichting op de ontwerpbegroting worden de aard en de omvang van de voorgenomen activiteiten beschreven. Daarbij wordt aangegeven welke belangen en resultaten Nieuw Land Erfgoedcentrum met de activiteiten nastreeft, op welke wijze de activiteiten zullen worden uitgevoerd en voor welke doelgroepen zij zijn bestemd.</text:p>
      <text:p text:style-name="ifm_p_mt.3.7mm_indent.-7mm_mleft.7mm_ifm">5.<text:tab/>De ontwerpbegroting wordt door de zorg van de deelnemers voor een ieder ter inzage gelegd en tegen betaling van kosten algemeen verkrijgbaar gesteld. Van de terinzagelegging en de verkrijgbaarstelling geschiedt openbare kennisgeving.</text:p>
      <text:p text:style-name="ifm_p_mt.3.7mm_indent.-7mm_mleft.7mm_ifm">6.<text:tab/>De Minister, provinciale staten van de provincie, de raden van de gemeenten, het algemeen en dagelijks bestuur van het waterschap en het bestuur van de stichtingen kunnen bij het dagelijks bestuur hun zienswijze over de ontwerpbegroting naar voren brengen. Het dagelijks bestuur voegt de commentaren waarin deze zienswijze is vervat bij de ontwerpbegroting, zoals deze aan het algemeen bestuur wordt aangeboden.</text:p>
      <text:h text:style-name="ifm_p_font.bold_mt.5.08mm_page.keep-with-next_ifm" text:outline-level="2">Artikel<text:s/>18a<text:s/></text:h>
      <text:p text:style-name="ifm_p_mt.4.23mm_indent.-7mm_mleft.7mm_ifm">1.<text:tab/>Het algemeen bestuur stelt de begroting vast in het jaar voorafgaande aan dat waarvoor zij dient. De begroting wordt bij unanimiteit vastgesteld.</text:p>
      <text:p text:style-name="ifm_p_mt.3.7mm_indent.-7mm_mleft.7mm_ifm">2.<text:tab/>Nadat deze is vastgesteld, zendt het algemeen bestuur de begroting aan de Minister, provinciale staten van de provincie, de raden van de gemeenten, het algemeen en dagelijks bestuur van het waterschap en het bestuur van de stichtingen, die ter zake bij de Minister van Binnenlandse Zaken en Koninkrijksrelaties hun zienswijze naar voren kunnen brengen.</text:p>
      <text:p text:style-name="ifm_p_mt.3.7mm_indent.-7mm_mleft.7mm_ifm">3.<text:tab/>Het dagelijks bestuur zendt de begroting binnen twee weken na de vaststelling, doch in ieder geval vóór 1 augustus van het jaar voorafgaande aan dat waarvoor de begroting dient, aan de Minister van Binnenlandse Zaken en Koninkrijksrelaties.</text:p>
      <text:h text:style-name="ifm_p_font.bold_mt.5.08mm_page.keep-with-next_ifm" text:outline-level="2">Artikel<text:s/>19<text:s/></text:h>
      <text:p text:style-name="ifm_p_mt.4.23mm_indent.-7mm_mleft.7mm_ifm">1.<text:tab/>Besluiten tot wijziging van de begroting kunnen tot uiterlijk het eind van het desbetreffende begrotingsjaar worden genomen.</text:p>
      <text:p text:style-name="ifm_p_mt.3.7mm_indent.-7mm_mleft.7mm_ifm">2.<text:tab/>De artikelen 18 en 18a, eerste en tweede lid, zijn van overeenkomstige toepassing, met uitzondering van die wijzigingen, waarbij geen verandering wordt gebracht in de bijdragen, bedoeld in artikel 16, eerste lid.</text:p>
      <text:p text:style-name="ifm_p_mt.3.7mm_indent.-7mm_mleft.7mm_ifm">3.<text:tab/>Het dagelijks bestuur zendt de begrotingswijziging binnen vier weken na de vaststelling aan de Minister van Binnenlandse Zaken en Koninkrijksrelaties.</text:p>
      <text:h text:style-name="ifm_p_font.bold_mt.5.08mm_page.keep-with-next_ifm" text:outline-level="2">Artikel<text:s/>20<text:s/></text:h>
      <text:p text:style-name="ifm_p_mt.4.23mm_ifm">De deelnemers voldoen de verschuldigde bijdrage bij wijze van voorschot in door hen nader te bepalen termijnen.</text:p>
      <text:h text:style-name="ifm_p_font.bold_mt.5.08mm_page.keep-with-next_ifm" text:outline-level="2">Artikel<text:s/>21<text:s/></text:h>
      <text:p text:style-name="ifm_p_mt.4.23mm_indent.-7mm_mleft.7mm_ifm">1.<text:tab/>Het dagelijks bestuur zendt vóór 15 april van het jaar na het jaar waarop de jaarrekening betrekking heeft, een voorlopige jaarrekening aan de Minister, provinciale staten van de provincie, de raden van de gemeenten, het algemeen en dagelijks bestuur van het waterschap en het bestuur van de stichtingen. De voorlopige jaarrekening gaat vergezeld van een verklaring omtrent de getrouwheid en de rechtmatigheid, afgegeven door een accountant als bedoeld in artikel 393 van Boek 2 van het Burgerlijk Wetboek.</text:p>
      <text:p text:style-name="ifm_p_mt.3.7mm_indent.-7mm_mleft.7mm_ifm">2.<text:tab/>Het dagelijks bestuur draagt er zorg voor dat medewerking wordt verleend aan door of namens de accountant(s) van de deelnemers in te stellen onderzoeken naar de door de accountant, bedoeld in het eerste lid, verrichte (controle)werkzaamheden.</text:p>
      <text:p text:style-name="ifm_p_mt.3.7mm_indent.-7mm_mleft.7mm_ifm">3.<text:tab/>Het dagelijks bestuur brengt jaarlijks aan de Minister, provinciale staten van de provincie, de raden van de gemeenten, het algemeen en dagelijks bestuur van het waterschap en het bestuur van de stichtingen vóór 15 april een inhoudelijk verslag uit van de werkzaamheden, het gevoerde beleid in het algemeen en de doelmatigheid en doeltreffendheid van zijn werkzaamheden en werkwijze in het bijzonder in het afgelopen kalenderjaar.</text:p>
      <text:p text:style-name="ifm_p_mt.3.7mm_indent.-7mm_mleft.7mm_ifm">4.<text:tab/>Het dagelijks bestuur zendt de jaarrekening binnen twee weken na de vaststelling, doch in ieder geval vóór 15 juli van het jaar volgende op het jaar waarop de jaarrekening betrekking heeft, aan de Minister van Binnenlandse Zaken en Koninkrijksrelaties, de Minister, provinciale staten van de provincie, de raden van de gemeenten, het algemeen en dagelijks bestuur van het waterschap en het bestuur van de stichtingen</text:p>
      <text:p text:style-name="ifm_p_mt.3.7mm_indent.-7mm_mleft.7mm_ifm">5.<text:tab/>Het dagelijks bestuur stelt de in het eerste, derde en vierde lid bedoelde stukken algemeen verkrijgbaar.</text:p>
      <text:h text:style-name="ifm_p_font.bold_mt.5.08mm_page.keep-with-next_ifm" text:outline-level="2">Artikel<text:s/>22<text:s/></text:h>
      <text:p text:style-name="ifm_p_mt.4.23mm_indent.-7mm_mleft.7mm_ifm">1.<text:tab/>Een batig saldo kan worden bestemd voor vorming van of toevoeging aan de reserve, of kan worden uitbetaald. De hoogte van deze reserve wordt bepaald door het algemeen bestuur, gehoord de Minister, provinciale staten van de provincie, de raden van de gemeenten, het algemeen bestuur en dagelijks bestuur van het waterschap en de stichtingen. Voor zover een batig saldo niet wordt aangewend voor de reserve wordt het saldo naar rato van de jaarlijkse bijdragen uitgekeerd aan de deelnemers.</text:p>
      <text:p text:style-name="ifm_p_mt.3.7mm_indent.-7mm_mleft.7mm_ifm">2.<text:tab/>De reserve in enig jaar bedraagt niet meer dan tien procent van de gezamenlijke bijdragen van de deelnemers van dat jaar.</text:p>
      <text:h text:style-name="ifm_p_font.bold_mt.5.08mm_page.keep-with-next_ifm" text:outline-level="2">Artikel<text:s/>23<text:s/></text:h>
      <text:p text:style-name="ifm_p_mt.4.23mm_ifm">Bij de jaarrekening stelt het algemeen bestuur de definitieve bijdragen van de deelnemers vast.</text:p>
      <text:h text:style-name="ifm_p_font.bold_mt.5.08mm_page.keep-with-next_ifm" text:outline-level="2">Artikel<text:s/>24<text:s/></text:h>
      <text:p text:style-name="ifm_p_mt.4.23mm_indent.-7mm_mleft.7mm_ifm">1.<text:tab/>Het algemeen bestuur stelt regels vast met betrekking tot de organisatie van de financiële administratie en van het kasbeheer en de boekhouding van Nieuw Land Erfgoedcentrum. Bij deze regels wordt bepaald welke ambtenaren van Nieuw Land Erfgoedcentrum met het doen van ontvangsten en betalingen worden belast.</text:p>
      <text:p text:style-name="ifm_p_mt.3.7mm_indent.-7mm_mleft.7mm_ifm">2.<text:tab/>Het algemeen bestuur stelt regels vast met betrekking tot de controle op de financiële administratie en het kasbeheer.</text:p>
      <text:h text:style-name="ifm_p_font.bold_mt.5.08mm_page.keep-with-next_ifm" text:outline-level="2">Artikel<text:s/>25<text:s/></text:h>
      <text:p text:style-name="ifm_p_mt.4.23mm_ifm">De deelnemers kunnen gezamenlijk nadere regels stellen over het financieel en materieel beheer, over de inrichting van de begroting en het jaarverslag en aandachtspunten voor de accountantscontrole geven.</text:p>
      <text:h text:style-name="ifm_p_font.bold_mt.5.08mm_page.keep-with-next_ifm" text:outline-level="4">HOOFDSTUK<text:s/>XI.<text:s/>HET ARCHIEF</text:h>
      <text:h text:style-name="ifm_p_font.bold_mt.5.08mm_page.keep-with-next_ifm" text:outline-level="2">Artikel<text:s/>26<text:s/></text:h>
      <text:p text:style-name="ifm_p_mt.4.23mm_indent.-7mm_mleft.7mm_ifm">1.<text:tab/>Overeenkomstig door het algemeen bestuur met inachtneming van de Archiefwet 1995 vast te stellen regels, die aan gedeputeerde staten van de provincie worden medegedeeld, draagt het dagelijks bestuur zorg voor de archiefbescheiden van Nieuw Land Erfgoedcentrum.</text:p>
      <text:p text:style-name="ifm_p_mt.3.7mm_indent.-7mm_mleft.7mm_ifm">2.<text:tab/>De archiefbescheiden van Nieuw Land Erfgoedcentrum die op grond van de Archiefwet 1995 moeten worden overgebracht, komen te berusten in de rijksarchiefbewaarplaats in de provincie.</text:p>
      <text:h text:style-name="ifm_p_font.bold_mt.5.08mm_page.keep-with-next_ifm" text:outline-level="4">HOOFDSTUK<text:s/>XII.<text:s/>INFORMATIEPLICHT/TOEZICHT</text:h>
      <text:h text:style-name="ifm_p_font.bold_mt.5.08mm_page.keep-with-next_ifm" text:outline-level="2">Artikel<text:s/>27<text:s/></text:h>
      <text:p text:style-name="ifm_p_mt.4.23mm_indent.-7mm_mleft.7mm_ifm">1.<text:tab/>De deelnemers en het bestuur van Nieuw Land Erfgoedcentrum verstrekken elkaar desgevraagd inlichtingen en gegevens welke zij nodig achten voor de uitoefening van hun taak. De deelnemers kunnen inzage vorderen van zakelijke gegevens en bescheiden, voor zover dat voor de vervulling van hun taak redelijkerwijs nodig is.</text:p>
      <text:p text:style-name="ifm_p_mt.3.7mm_indent.-7mm_mleft.7mm_ifm">2.<text:tab/>Nieuw Land Erfgoedcentrum stelt de deelnemers te allen tijde in de gelegenheid toezicht te houden op het bepaalde bij of krachtens de Archiefwet 1995 ten aanzien van de archiefbescheiden die berusten in de rijksarchiefbewaarplaats in de provincie en de archiefbewaarplaatsen van de gemeenten en het waterschap.</text:p>
      <text:h text:style-name="ifm_p_font.bold_mt.5.08mm_page.keep-with-next_ifm" text:outline-level="2">Artikel<text:s/>28<text:s/></text:h>
      <text:p text:style-name="ifm_p_mt.4.23mm_indent.-7mm_mleft.7mm_ifm">1.<text:tab/>De deelnemers doen het dagelijks bestuur mededeling van de bij hen in voorbereiding zijnde maatregelen en plannen die voor de behartiging van de belangen, bedoeld in artikel 2, voor Nieuw Land Erfgoedcentrum van belang zijn.</text:p>
      <text:p text:style-name="ifm_p_mt.3.7mm_indent.-7mm_mleft.7mm_ifm">2.<text:tab/>De deelnemers kunnen, bij de in het eerste lid bedoelde mededeling, het gevoelen vragen van het dagelijks bestuur. Ook ongevraagd kan het dagelijks bestuur zijn zienswijze daaromtrent aan de deelnemers kenbaar maken.</text:p>
      <text:h text:style-name="ifm_p_font.bold_mt.5.08mm_page.keep-with-next_ifm" text:outline-level="4">HOOFSTUK<text:s/>XIII.<text:s/>DE DIRECTEUR EN HET OVERIGE PERSONEEL</text:h>
      <text:h text:style-name="ifm_p_font.bold_mt.5.08mm_page.keep-with-next_ifm" text:outline-level="2">Artikel<text:s/>29<text:s/></text:h>
      <text:p text:style-name="ifm_p_mt.4.23mm_ifm">Het dagelijks bestuur beslist omtrent benoeming, schorsing en ontslag van de directeur van Nieuw Land Erfgoedcentrum.</text:p>
      <text:h text:style-name="ifm_p_font.bold_mt.5.08mm_page.keep-with-next_ifm" text:outline-level="2">Artikel<text:s/>30<text:s/></text:h>
      <text:p text:style-name="ifm_p_mt.4.23mm_indent.-7mm_mleft.7mm_ifm">1.<text:tab/>Het dagelijks bestuur stelt voor de directeur een instructie vast.</text:p>
      <text:p text:style-name="ifm_p_mt.3.7mm_indent.-7mm_mleft.7mm_ifm">2.<text:tab/>Het dagelijks bestuur regelt de vervanging van de directeur.</text:p>
      <text:h text:style-name="ifm_p_font.bold_mt.5.08mm_page.keep-with-next_ifm" text:outline-level="2">Artikel<text:s/>31<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mt.3.7mm_indent.-7mm_mleft.7mm_ifm">2.<text:tab/>Met inachtneming van artikel 14, vijfde lid, worden alle stukken, die van het algemeen of het dagelijks bestuur uitgaan door de directeur mede ondertekend.</text:p>
      <text:h text:style-name="ifm_p_font.bold_mt.5.08mm_page.keep-with-next_ifm" text:outline-level="2">Artikel<text:s/>32<text:s/></text:h>
      <text:p text:style-name="ifm_p_mt.4.23mm_ifm">Het overige personeel wordt in dienst genomen, geschorst of ontslagen door het dagelijks bestuur.</text:p>
      <text:h text:style-name="ifm_p_font.bold_mt.5.08mm_page.keep-with-next_ifm" text:outline-level="2">Artikel<text:s/>33<text:s/></text:h>
      <text:p text:style-name="ifm_p_mt.4.23mm_indent.-7mm_mleft.7mm_ifm">1.<text:tab/>Het dagelijks bestuur stelt de rechtspositie- en arbeidsvoorwaardenregeling vast.</text:p>
      <text:p text:style-name="ifm_p_mt.3.7mm_indent.-7mm_mleft.7mm_ifm">2.<text:tab/>Het dagelijks bestuur volgt bij de vaststelling van de regeling, bedoeld in het eerste lid, zoveel mogelijk de rechtspositieregeling van het Rijk.</text:p>
      <text:p text:style-name="ifm_p_mt.3.7mm_indent.-7mm_mleft.7mm_ifm">3.<text:tab/>Een regeling die afwijkt van de rechtspositieregeling van het Rijk, behoeft de instemming van de regionale vakbondsbestuurders.</text:p>
      <text:h text:style-name="ifm_p_font.bold_mt.5.08mm_page.keep-with-next_ifm" text:outline-level="4">HOOFDSTUK<text:s/>XIV.<text:s/>TOETREDING, UITTREDING, WIJZIGING EN OPHEFFING</text:h>
      <text:h text:style-name="ifm_p_font.bold_mt.5.08mm_page.keep-with-next_ifm" text:outline-level="2">Artikel<text:s/>34<text:s/></text:h>
      <text:p text:style-name="ifm_p_mt.4.23mm_ifm">Toetreding tot de regeling kan geschieden bij een daartoe strekkend gezamenlijk besluit van de deelnemers, na verkregen toestemming van provinciale staten van de provincie, de raden van de gemeenten, het algemeen en dagelijks bestuur van het waterschap en de stichtingen, alsmede de toe te treden bestuursorganen of rechtspersonen.</text:p>
      <text:h text:style-name="ifm_p_font.bold_mt.5.08mm_page.keep-with-next_ifm" text:outline-level="2">Artikel<text:s/>35<text:s/></text:h>
      <text:p text:style-name="ifm_p_mt.4.23mm_indent.-7mm_mleft.7mm_ifm">1.<text:tab/>Uittreding uit de regeling kan geschieden door toezending van daartoe strekkende besluiten van de deelnemers. Daarbij worden de besluiten tot toestemming van de betreffende provinciale staten van de provincie, de raden van de gemeenten en het algemeen en dagelijks bestuur van het waterschap overlegd.</text:p>
      <text:p text:style-name="ifm_p_mt.3.7mm_indent.-7mm_mleft.7mm_ifm">2.<text:tab/>Het algemeen bestuur regelt de gevolgen van de uittreding. De uittreding gaat in op de eerste dag van het jaar volgend op dat waarin door de zorg van gedeputeerde staten van de provincie de bekendmaking van de uittreding in de Nederlandse Staatscourant is geschied.</text:p>
      <text:p text:style-name="ifm_p_mt.3.7mm_indent.-7mm_mleft.7mm_ifm">3.<text:tab/>De kosten van uittreding komen voor rekening van de uittredende deelnemer.</text:p>
      <text:h text:style-name="ifm_p_font.bold_mt.5.08mm_page.keep-with-next_ifm" text:outline-level="2">Artikel<text:s/>36<text:s/></text:h>
      <text:p text:style-name="ifm_p_mt.4.23mm_indent.-7mm_mleft.7mm_ifm">1.<text:tab/>Deze regeling kan worden gewijzigd bij unaniem besluit van de deelnemers.</text:p>
      <text:p text:style-name="ifm_p_mt.3.7mm_indent.-7mm_mleft.7mm_ifm">2.<text:tab/>Voor het besluit tot wijziging van de regeling is de toestemming van provinciale staten van de provincie, de raden van de gemeenten en het algemeen en dagelijks bestuur van het waterschap nodig.</text:p>
      <text:h text:style-name="ifm_p_font.bold_mt.5.08mm_page.keep-with-next_ifm" text:outline-level="2">Artikel<text:s/>37<text:s/></text:h>
      <text:p text:style-name="ifm_p_mt.4.23mm_ifm">Deze regeling kan worden opgeheven bij unaniem besluit van de deelnemers. Het algemeen bestuur stelt een liquidatieplan op dat voorziet in de verplichting van de deelnemers om alle rechten en plichten van het openbaar lichaam over de deelnemers te verdelen op een in het plan te bepalen wijze.</text:p>
      <text:h text:style-name="ifm_p_font.bold_mt.5.08mm_page.keep-with-next_ifm" text:outline-level="4">HOOFDSTUK<text:s/>XV.<text:s/>SLOTBEPALINGEN</text:h>
      <text:h text:style-name="ifm_p_font.bold_mt.5.08mm_page.keep-with-next_ifm" text:outline-level="2">Artikel<text:s/>38<text:s/></text:h>
      <text:p text:style-name="ifm_p_mt.4.23mm_ifm">Deze regeling treedt in werking met ingang van de eerste dag van de kalendermaand, volgend op de bekendmaking in de Staatscourant door de Minister.</text:p>
      <text:h text:style-name="ifm_p_font.bold_mt.5.08mm_page.keep-with-next_ifm" text:outline-level="2">Artikel<text:s/>39<text:s/></text:h>
      <text:p text:style-name="ifm_p_mt.4.23mm_ifm">Deze regeling kan worden aangehaald als: Gemeenschappelijke regeling Nieuw Land Erfgoedcentrum.</text:p>
      <text:h text:style-name="ifm_p_font.bold_mt.5.08mm_page.keep-with-next_ifm" text:outline-level="2">Artikel<text:s/>40<text:s/></text:h>
      <text:p text:style-name="ifm_p_mt.4.23mm_indent.-7mm_mleft.7mm_ifm">1.<text:tab/>De gemeenschappelijke regeling ‘Regeling Erfgoedcentrum Nieuw Land’, gepubliceerd als bijlage bij het Besluit van de Staatssecretaris van Onderwijs, Cultuur en Wetenschap van 6 november 2003, nr. DCE/03/49732, (Stcrt. 2003, 252), wordt ingetrokken.</text:p>
      <text:p text:style-name="ifm_p_mt.3.7mm_indent.-7mm_mleft.7mm_ifm">2.<text:tab/>De rechten en verplichtingen van Erfgoedcentrum Nieuw Land zoals die bestonden op het moment vóór de inwerkingtreding van deze regeling blijven in stand na de inwerkingtreding van deze regeling.</text:p>
      <text:p text:style-name="ifm_p_font.italic_mt.3.7mm_ifm">De Minister van Onderwijs, Cultuur en Wetenschap,</text:p>
      <text:p text:style-name="ifm_p_font.italic_mt.3.7mm_ifm">Gedeputeerde Staten van de provincie Flevoland,de commissaris,de secretaris,</text:p>
      <text:p text:style-name="ifm_p_font.italic_mt.3.7mm_ifm">Het algemeen bestuur van het waterschap Zuiderzeeland,de voorzitter,de secretaris,</text:p>
      <text:p text:style-name="ifm_p_font.italic_mt.3.7mm_ifm">Het dagelijks bestuur van het waterschap Zuiderzeeland,de dijkgraaf,de secretaris,</text:p>
      <text:p text:style-name="ifm_p_font.italic_mt.3.7mm_ifm">Burgemeester en wethouders van de gemeente Dronten,de burgemeester,de secretaris,</text:p>
      <text:p text:style-name="ifm_p_font.italic_mt.3.7mm_ifm">Burgemeester en wethouders van de gemeente Lelystad,de burgemeester,de secretaris,</text:p>
      <text:p text:style-name="ifm_p_font.italic_mt.3.7mm_ifm">Burgemeester en wethouders van de gemeente Urk,de burgemeester,de secretaris,</text:p>
      <text:p text:style-name="ifm_p_font.italic_mt.3.7mm_ifm">Burgemeester en wethouders van de gemeente Zeewolde,de burgemeester,de secretaris,</text:p>
      <text:p text:style-name="ifm_p_font.italic_mt.3.7mm_ifm">Het bestuur van de stichting Nieuw Land,de voorzitter,de secretaris,</text:p>
      <text:p text:style-name="ifm_p_font.italic_mt.3.7mm_ifm">Het bestuur van de stichting voor het Bevolkingsonderzoek in de drooggelegde Zuiderzeepolders,de voorzitter,de secretaris,</text:p>
      <text:h text:style-name="ifm_p_font.bold_mt.5.08mm_page.break-before_ifm" text:outline-level="4">TOELICHTING</text:h>
      <text:h text:style-name="ifm_p_font.bold_mt.5.08mm_page.keep-with-next_ifm" text:outline-level="5">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haar regelingen daarop aan te passen. Alle Regionaal Historische Centra (RHC’s), waaronder Nieuw Land Erfgoedcentrum, dienen zodoende hun gemeenschappelijke regelingen te hebben aangepast. De wijzigingen die volgen uit de aangepaste Wgr zijn vooral technisch van aard. Het betreft onder meer de termijnen die gelden voor de zienswijzeprocedure bij begroting en jaarrekening, de algemene financiële en beleidsmatige kaders en concept jaarrekening die aan de deelnemers worden gezonden en het expliciet mogelijk maken van het oprichten van een privaatrechtelijke rechtspersoon door het RHC na zienswijzeprocedure bij de deelnemers en aanpassingen rondom bekendmaking.</text:p>
      <text:p text:style-name="ifm_p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provinciale en gedeputeerde staten van de provincie Flevoland, het algemeen bestuur van het waterschap Zuiderzeeland, de raden en colleges van burgemeester en wethouders van Dronten, Lelystad, Urk en Zeewolde, het bestuur van de stichting Nieuw Land en het bestuur van de stichting voor het Bevolkingsonderzoek in de drooggelegde Zuiderzeepolders. Het is daarmee een regeling waarop de hoofdstukken VI en VIII van de Wet gemeenschappelijke regelingen van toepassing zijn vanwege de deelname van de Minister van Onderwijs, Cultuur en Wetenschap tezamen met een provincie, waterschap, gemeenten en andere rechtspersonen. Krachtens artikel 93, 94 en 95 Wgr zijn de hoofdstukken I tot en met VII van de Wgr zoveel mogelijk van overeenkomstige toepassing.</text:p>
      <text:p text:style-name="ifm_p_ifm">De gemeenschappelijke regeling was een zogenoemde gemengde regeling, dit omdat (vanuit de gemeentebesturen) zowel de raad als het college van burgemeester en wethouders en (vanuit de provincie) zowel provinciale staten als gedeputeerde staten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Voor de provincie is in artikel 27 lid 1 Archiefwet bepaald dat provinciale staten een archiefverordening moet vaststellen. De bevoegdheid de archiefverordening vast te stellen is niet overgedragen aan het RHC-bestuur. Slechts uitvoerende bevoegdheden zijn overgedragen. Dat betekent dat gelet op de systematiek van de Wet gemeenschappelijke regelingen de gemeenteraad en provinciale staten geen deelnemer hoorden te zijn in de gemeenschappelijke regeling. Dit is nu aangepast. De raad en provinciale staten zijn uitgetreden en het is daarmee een collegeregeling geworden. Eventuele bevoegdheden die voor inwerkingtreding van de Wet dualisering medebewindsbevoegdheden aan de raad en provinciale staten toebehoorden en maakten dat deelname van raden en provinciale staten was gerechtvaardigd zijn na inwerkingtreding van die wet bij het college komen te liggen.</text:p>
      <text:p text:style-name="ifm_p_ifm">Voor het deelnemende waterschap geldt een andere situatie. De bevoegdheden die in de regeling worden overgedragen betreffen zowel bevoegdheden van het algemeen bestuur als van het dagelijks bestuur. De Archiefwet spreekt in de overgedragen bevoegdheden van bevoegdheden van het dagelijks bestuur en de bevoegdheden van het bestuur. Deze laatste categorie zijn bevoegdheden van het algemeen bestuur conform artikel 77 Waterschapswet. Dit zou alleen niet gelden voor zover het algemeen bestuur deze bevoegdheden heeft overgedragen aan het dagelijks bestuur. Als dit zo is ontstaat vanzelfsprekend een andere situatie. Dit betekent in ieder geval voor het waterschap dat zowel het algemene bestuur als het dagelijkse bestuur deelnemer dienen te zijn. De regeling kent nu een bevoegdheidsgebrek aangezien alleen het algemeen bestuur deelnemer is en geen bevoegdheden van het dagelijkse bestuur kunnen worden overdragen. De dagelijkse besturen dienen zodoende toe te treden.</text:p>
      <text:p text:style-name="ifm_p_mt.3.7mm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de in de regeling als “voorzitter van het algemeen bestuur” en dat is incorrect. Dit is aangepast. Het dagelijks bestuur bestond uit de voorzitter én de overige leden van het algemeen bestuur. Er geldt dus een personele unie tussen algemeen bestuur en dagelijks bestuur. Dat is in strijd met artikel 14 lid 3 Wgr sinds 1 januari 2015. Het dagelijks bestuur mag conform voornoemd artikel nooit de meerderheid van het algemeen bestuur uitmaken (zowel niet in aantal als in stemverhouding). Daarnaast geldt conform de Wgr dat het dagelijks bestuur uit ten minste drie personen dient te bestaan. Het algemeen bestuur bestaat zowel in voorgaande als huidige versie uit zes leden. De Minister wijst één lid aan, gedeputeerde staten van de provincie wijzen uit hun midden één lid aan, de colleges van burgemeester en wethouders van de gemeenten en het algemeen en dagelijks bestuur van het waterschap wijzen uit hun midden gezamenlijk één lid aan, het bestuur van de stichting Nieuw Land wijst twee leden aan en het bestuur van de stichting voor het Bevolkingsonderzoek in de drooggelegde Zuiderzeepolders wijst één lid aan.</text:p>
      <text:p text:style-name="ifm_p_ifm">Voor het dagelijks bestuur betekent dit dat zij gelet op de omvang van het algemeen bestuur van zes leden zal bestaan uit drie leden die door het algemeen bestuur uit zijn midden worden aangewezen.</text:p>
      <text:h text:style-name="ifm_p_font.bold_mt.5.08mm_page.keep-with-next_ifm" text:outline-level="5">Artikelsgewijs</text:h>
      <text:h text:style-name="ifm_p_font.bold-italic_mt.5.08mm_page.keep-with-next_ifm" text:outline-level="6">Aanhef</text:h>
      <text:p text:style-name="ifm_p_mt.4.23mm_ifm">Zoals in alle regelgeving, is het de Minister die een regeling treft. Dat dit door de portefeuilleverdeling in enig jaar de Staatssecretaris is, laat onverlet dat de regeling moet spreken van de Minister. Gelet op de systematiek van de Wet gemeenschappelijke regelingen zijn provinciale staten en de gemeenteraden geen deelnemer meer in de regeling.</text:p>
      <text:p text:style-name="ifm_p_ifm">De verwijzing naar de Wet gemeenschappelijke regelingen is gecorrigeerd; niet hoofdstuk IX (Regelingen tussen één gemeente, provincie of waterschap en een of meer andere openbare lichamen en rechtspersonen) is van toepassing, maar hoofdstuk VI (Regelingen tussen gemeenten, provincies en waterschappen). Ook hoofdstuk VIII (Het deelnemen aan een regeling door andere openbare lichamen en rechtspersonen) is van toepassing.</text:p>
      <text:h text:style-name="ifm_p_font.bold-italic_mt.5.08mm_page.keep-with-next_ifm" text:outline-level="6">Artikel 2</text:h>
      <text:p text:style-name="ifm_p_mt.4.23mm_ifm">Het oude artikel 2 is gesplitst in een artikel over het belang (art. 2), over de rechtsvorm (art. 2a) en over de werkzaamheden, taken en bevoegdheden (art. 2b).</text:p>
      <text:h text:style-name="ifm_p_font.bold-italic_mt.5.08mm_page.keep-with-next_ifm" text:outline-level="6">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zoveel mogelijk gevolgd.</text:p>
      <text:h text:style-name="ifm_p_font.bold-italic_mt.5.08mm_page.keep-with-next_ifm" text:outline-level="6">Artikel 4</text:h>
      <text:p text:style-name="ifm_p_mt.4.23mm_ifm">Nieuw in deze regeling is dat plaatsvervangende leden kunnen worden aangewezen, die het lid bij ontstentenis vervangen (lid 7). Omdat de regeling thans een collegeregeling is, is het niet langer de raad, maar het college dat de gemeentelijke leden aanwijst (art. 13 lid 6 Wgr). Dit geldt op dezelfde wijze voor de provincie (gedeputeerde staten is het bevoegde orgaan). De regeling is daarop aangepast. Het oude vijftiende lid is niet in overeenstemming met artikel 74 lid 1 Wgr jo. artikel 20 Provinciewet. Indien er niet voldoende leden aanwezig zijn, is er geen quorum en kan er dus niet besloten worden. Het vijftiende lid is daarom vervallen. De artikelen 16, 17, 19, 20, 22, 26 en 28 tot en met 33 van de Provinciewet zijn van toepassing op het houden en de orde van de vergaderingen van het algemeen bestuur. Zo wordt een vergadering van het algemeen bestuur niet geopend indien niet meer dan de helft van de leden tegenwoordig is (artikel 20 Provinciewet) en vindt een benoeming plaats bij geheime stemming (artikel 31 Provinciewet).</text:p>
      <text:h text:style-name="ifm_p_font.bold-italic_mt.5.08mm_page.keep-with-next_ifm" text:outline-level="6">Artikel 5</text:h>
      <text:p text:style-name="ifm_p_mt.4.23mm_ifm">Duidelijk wordt gemaakt hoeveel stemmen ieder lid heeft. Er is niet geopteerd voor onderscheid in stemmen tussen de deelnemers. Voor de volledigheid is ook het regime over belangenverstrengeling opgenomen zoals dat krachtens artikel 74 lid 1 Wgr jo. art. 28 Provinciewet geldt, net als hoe besluitvorming tot stand komt (art. 74 lid 1 Wgr).</text:p>
      <text:h text:style-name="ifm_p_font.bold-italic_mt.5.08mm_page.keep-with-next_ifm" text:outline-level="6">Artikel 6</text:h>
      <text:p text:style-name="ifm_p_mt.4.23mm_ifm">Uit artikel 79 Wgr volgt dat alle overdragen bevoegdheden aan het algemeen bestuur toekomen. Deze bevoegdheid volgt dan dus reeds uit artikel 2b.</text:p>
      <text:p text:style-name="ifm_p_ifm">Artikel 77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77 Wgr). In artikel 5 lid 4 GR was altijd aangegeven dat er geen beperkingen zijn. Om daarin geen verandering te brengen wordt de mogelijkheid om rechtspersonen op te richten expliciet opgenomen (lid 4 nieuw).</text:p>
      <text:h text:style-name="ifm_p_font.bold-italic_mt.5.08mm_page.keep-with-next_ifm" text:outline-level="6">Artikel 7, 8 en 9</text:h>
      <text:p text:style-name="ifm_p_mt.4.23mm_ifm">Aangepast i.v.m. definitiebepalingen.</text:p>
      <text:h text:style-name="ifm_p_font.bold-italic_mt.5.08mm_page.keep-with-next_ifm" text:outline-level="6">Artikel 10</text:h>
      <text:p text:style-name="ifm_p_mt.4.23mm_ifm">Expliciet is gemaakt uit hoeveel leden het dagelijks bestuur bestaat.</text:p>
      <text:p text:style-name="ifm_p_ifm">Voor de volledigheid zijn bepalingen opgenomen over de besluitvorming in het dagelijks bestuur.</text:p>
      <text:h text:style-name="ifm_p_font.bold-italic_mt.5.08mm_page.keep-with-next_ifm" text:outline-level="6">Artikel 13</text:h>
      <text:p text:style-name="ifm_p_mt.4.23mm_ifm">Dit artikel is aangepast aan artikel 33b Wgr.</text:p>
      <text:h text:style-name="ifm_p_font.bold-italic_mt.5.08mm_page.keep-with-next_ifm" text:outline-level="6">Artikel 14</text:h>
      <text:p text:style-name="ifm_p_mt.4.23mm_ifm">Dit artikel regelt de benoeming en de taken van de voorzitter (van het openbaar lichaam). Het oude lid 2 is vervallen nu het dagelijks bestuur zelf een uitvoerend orgaan is, dat zijn eigen besluiten laat uitvoeren. Dat is geen bevoegdheid van de voorzitter.</text:p>
      <text:h text:style-name="ifm_p_font.bold-italic_mt.5.08mm_page.keep-with-next_ifm" text:outline-level="6">Artikel 16</text:h>
      <text:p text:style-name="ifm_p_mt.4.23mm_ifm">Aangepast i.v.m. omzetting tot collegeregeling. Het oude vijfde lid is komen te vervallen omdat de vaststelling van bijdragen een bevoegdheid van het algemeen bestuur is, niet van de Minister en het college. Het tweede lid is ingevoegd. Deze inhoud stond in artikel 2, maar past naar zijn aard en de nieuwe indeling van de regeling beter in dit artikel. Het oude achtste lid is vervallen.</text:p>
      <text:p text:style-name="ifm_p_mt.3.7mm_ifm">In lid zes is een begrotingsvoorbehoud opgenomen.</text:p>
      <text:h text:style-name="ifm_p_font.bold-italic_mt.5.08mm_page.keep-with-next_ifm" text:outline-level="6">Artikel 17</text:h>
      <text:p text:style-name="ifm_p_mt.4.23mm_ifm">Aangepast i.v.m. omzetting tot collegeregeling</text:p>
      <text:h text:style-name="ifm_p_font.bold-italic_mt.5.08mm_page.keep-with-next_ifm" text:outline-level="6">Artikel 18</text:h>
      <text:p text:style-name="ifm_p_mt.4.23mm_ifm">Dit artikel is aangepast aan de nieuwe financiële bepalingen in artikel 80, 80a en 81 Wgr. Zo is opgenomen dat de algemene financiële en beleidsmatige kaders worden toegezonden (lid 1) en is de termijn voor zienswijzen opgerekt naar acht weken (lid 2). In het oude lid 8 van artikel 17 wordt bepaald dat de begroting ter goedkeuring aan de raad en Minister wordt aangeboden. Dat is in strijd met artikel 10:26 Awb. Het algemeen bestuur stelt de begroting vast, en deze is daarmee een verplichte uitgave voor de gemeente (art. 80 jo. art. 10a Wgr jo. art. 197 en 198 Provinciewet). Goedkeuring is dus ook met het systeem van de Wgr in strijd. Voorts moet de begroting aangeboden worden aan de Minister van Binnenlandse Zaken en Koninkrijksrelaties als financieel toezichthouder (art. 80 lid 2 Wgr).</text:p>
      <text:h text:style-name="ifm_p_font.bold-italic_mt.5.08mm_page.keep-with-next_ifm" text:outline-level="6">Artikel 18a</text:h>
      <text:p text:style-name="ifm_p_mt.4.23mm_ifm">Voor de leesbaarheid is artikel 17-oud opgesplitst, waarbij de systematiek van de artikelen 80 en 81 Wgr is gevolgd. Gelet op het belang van de begroting, wordt deze bij unanimiteit vastgesteld.</text:p>
      <text:p text:style-name="ifm_p_ifm">De in de begroting opgenomen bijdragen van de deelnemers, bedoeld in artikel 16, eerste lid, vormen een verplichte uitgave voor de deelnemers.</text:p>
      <text:h text:style-name="ifm_p_font.bold-italic_mt.5.08mm_page.keep-with-next_ifm" text:outline-level="6">Artikel 19</text:h>
      <text:p text:style-name="ifm_p_mt.4.23mm_ifm">Het ouder artikel 18 was te onbepaald door “zo veel mogelijk”. Er moet expliciet bepaald worden wanneer artikel 18 en 18a wel en wanneer niet van overeenkomstige toepassing is. Dat is thans aangepast.</text:p>
      <text:h text:style-name="ifm_p_font.bold-italic_mt.5.08mm_page.keep-with-next_ifm" text:outline-level="6">Artikel 21</text:h>
      <text:p text:style-name="ifm_p_mt.4.23mm_ifm">Dit artikel is aangepast aan de nieuwe financiële bepalingen in artikel 80, 80a en 81 Wgr. Zo is er een voorlopige jaarrekening geïntroduceerd (lid 1).</text:p>
      <text:h text:style-name="ifm_p_font.bold-italic_mt.5.08mm_page.keep-with-next_ifm" text:outline-level="6">Artikel 22</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deelnemers worden overgelaten. Zodoende is deze zinsnede verwijderd.</text:p>
      <text:h text:style-name="ifm_p_font.bold-italic_mt.5.08mm_page.keep-with-next_ifm" text:outline-level="6">Artikel 23</text:h>
      <text:p text:style-name="ifm_p_mt.4.23mm_ifm">Conform artikel 34, derde lid, van de Wgr, is de vaststelling van de definitieve bijdragen een bevoegdheid van het algemeen bestuur. Deze bijdrage wordt vastgesteld in de jaarrekening.</text:p>
      <text:h text:style-name="ifm_p_font.bold-italic_mt.5.08mm_page.keep-with-next_ifm" text:outline-level="6">Artikel 24</text:h>
      <text:p text:style-name="ifm_p_mt.4.23mm_ifm">In het oude lid 2 wordt bepaald dat goedkeuring van de deelnemers vereist is. Dat is in strijd met artikel 10:26 Awb. Het algemeen bestuur stelt de verordeningen vast (art. 81 lid 6 jo. art. 216 en 217 Provinciewet).</text:p>
      <text:h text:style-name="ifm_p_font.bold-italic_mt.5.08mm_page.keep-with-next_ifm" text:outline-level="6">Artikel 26</text:h>
      <text:p text:style-name="ifm_p_mt.4.23mm_ifm">Aanpassingen i.v.m. de definitiebepalingen.</text:p>
      <text:h text:style-name="ifm_p_font.bold-italic_mt.5.08mm_page.keep-with-next_ifm" text:outline-level="6">Artikel 27</text:h>
      <text:p text:style-name="ifm_p_mt.4.23mm_ifm">Aanpassingen i.v.m. duidelijk maken wie inzage kan verlangen.</text:p>
      <text:h text:style-name="ifm_p_font.bold-italic_mt.5.08mm_page.keep-with-next_ifm" text:outline-level="6">Artikel 28</text:h>
      <text:p text:style-name="ifm_p_mt.4.23mm_ifm">Dit artikel is aangepast aan het feit dat dit een collegeregeling is. Zodoende kunnen geen verplichtingen aan de raad en provinciale staten worden opgelegd.</text:p>
      <text:h text:style-name="ifm_p_font.bold-italic_mt.5.08mm_page.keep-with-next_ifm" text:outline-level="6">Artikel 29</text:h>
      <text:p text:style-name="ifm_p_mt.4.23mm_ifm">De benoeming, schorsing en ontslag is sinds 1 januari 2015 een bevoegdheid van het dagelijks bestuur (art. 33b lid 1 onder d Wgr).</text:p>
      <text:h text:style-name="ifm_p_font.bold-italic_mt.5.08mm_page.keep-with-next_ifm" text:outline-level="6">Artikel 30</text:h>
      <text:p text:style-name="ifm_p_mt.4.23mm_ifm">Nu benoeming van de directeur door het dagelijks bestuur moet geschieden (zie hierboven), ligt het voor de hand ook de vervanging en instructie door het dagelijks bestuur te laten regelen. Het oude eerste lid is vervallen, nu de uitvoering van de overgedragen bevoegdheden een taak van het algemeen bestuur resp. het dagelijks bestuur is (behoudens waar de directeur als archivaris eigen taken heeft). De directeur is verder geen bestuursorgaan, en kan geen eigen bevoegdheden krijgen.</text:p>
      <text:h text:style-name="ifm_p_font.bold-italic_mt.5.08mm_page.keep-with-next_ifm" text:outline-level="6">Artikel 31</text:h>
      <text:p text:style-name="ifm_p_mt.4.23mm_ifm">Verwijzing in het tweede lid is aangepast.</text:p>
      <text:h text:style-name="ifm_p_font.bold-italic_mt.5.08mm_page.keep-with-next_ifm" text:outline-level="6">Artikel 32</text:h>
      <text:p text:style-name="ifm_p_mt.4.23mm_ifm">De tweede volzin over mandaat kan vervallen, nu deze bevoegdheid ex artikel 10:3 lid 1 Awb altijd bestaat.</text:p>
      <text:h text:style-name="ifm_p_font.bold-italic_mt.5.08mm_page.keep-with-next_ifm" text:outline-level="6">Artikel 33</text:h>
      <text:p text:style-name="ifm_p_mt.4.23mm_ifm">De bepaling is verhelderd omtrent welke regeling van toepassing is, en dat het een bevoegdheid van het dagelijks bestuur is om de regels vast te stellen.</text:p>
      <text:h text:style-name="ifm_p_font.bold-italic_mt.5.08mm_page.keep-with-next_ifm" text:outline-level="6">Artikel 34 tot en met 37</text:h>
      <text:p text:style-name="ifm_p_mt.4.23mm_ifm">Aangepast i.v.m. omzetting tot collegeregeling</text:p>
      <text:h text:style-name="ifm_p_font.bold-italic_mt.5.08mm_page.keep-with-next_ifm" text:outline-level="6">Artikel 38</text:h>
      <text:p text:style-name="ifm_p_mt.4.23mm_ifm">Op grond van artikel 95 Wgr zijn de bepalingen van de hoofdstukken I tot en met VII zoveel mogelijk van overeenkomstige toepassing. Ten aanzien van de publicatie van de regeling in de Staatscourant is in artikel 75 Wgr bepaald dat de provinciebestuur zorg draagt voor plaatsing van de regeling in de Staatscourant en toezending. De Minister van OCW dient zijn besluit tot deelname, met deze regeling, in de Staatscourant te publiceren. Om die reden is in deze regeling de zorg voor plaatsing en toezending van de regeling aan de Minister opgedragen.</text:p>
      <text:p text:style-name="ifm_p_font.italic_mt.3.7mm_ifm">De Minister van Onderwijs, Cultuur en Wetenschap,</text:p>
      <text:p text:style-name="ifm_p_font.italic_mt.3.7mm_ifm">Gedeputeerde Staten van de provincie Flevoland,de commissaris,de secretaris,</text:p>
      <text:p text:style-name="ifm_p_font.italic_mt.3.7mm_ifm">Het algemeen bestuur van het waterschap Zuiderzeeland,de voorzitter,de secretaris,</text:p>
      <text:p text:style-name="ifm_p_font.italic_mt.3.7mm_ifm">Het dagelijks bestuur van het waterschap Zuiderzeeland,de dijkgraaf,de secretaris,</text:p>
      <text:p text:style-name="ifm_p_font.italic_mt.3.7mm_ifm">Burgemeester en wethouders van de gemeente Dronten,de burgemeester,de secretaris,</text:p>
      <text:p text:style-name="ifm_p_font.italic_mt.3.7mm_ifm">Burgemeester en wethouders van de gemeente Lelystad,de burgemeester,de secretaris,</text:p>
      <text:p text:style-name="ifm_p_font.italic_mt.3.7mm_ifm">Burgemeester en wethouders van de gemeente Urk,de burgemeester,de secretaris,</text:p>
      <text:p text:style-name="ifm_p_font.italic_mt.3.7mm_ifm">Burgemeester en wethouders van de gemeente Zeewolde,de burgemeester,de secretaris,</text:p>
      <text:p text:style-name="ifm_p_font.italic_mt.3.7mm_ifm">Het bestuur van de stichting Nieuw Land,de voorzitter,de secretaris,</text:p>
      <text:p text:style-name="ifm_p_font.italic_mt.3.7mm_ifm">Het bestuur van de stichting voor het Bevolkingsonderzoek in de drooggelegde Zuiderzeepolders,de voorzitter,de secretaris,</text:p>
      <text:h text:style-name="ifm_p_font.bold_mt.5.08mm_page.break-before_ifm" text:outline-level="4">FINANCIËLE BIJLAGE BIJ DE REGELING ERFGOEDCENTRUM NIEUW LAND (Prijspeil januari 2003)</text:h>
      <text:h text:style-name="ifm_p_font.bold-italic_mt.5.08mm_page.keep-with-next_ifm" text:outline-level="5">Algemeen</text:h>
      <text:p text:style-name="ifm_p_mt.4.23mm_ifm">In deze bijlage zijn de afspraken rond de structurele en incidentele bijdragen van deelnemers aan Erfgoedcentrum Nieuw Land nader gespecificeerd (art. 15, lid 1):</text:p>
      <text:p text:style-name="ifm_p_mt.3.7mm_ifm">Er is afgesproken dat de beschikbare exploitatiebudgetten van de afzonderlijke instellingen waaruit de Erfgoedcentrum Nieuw Land ontstaat, zullen worden samengevoegd. Uit deze exploitatiebudgetten zullen de exploitatiekosten worden gefinancierd van het Erfgoedcentrum Nieuw Land, waarbij de behaalde efficiencyvoordelen zullen worden aangewend voor nieuw beleid ten behoeve van de publieksfunctie.</text:p>
      <text:h text:style-name="ifm_p_font.italic_mt.5.08mm_page.keep-with-next_ifm" text:outline-level="6">Structurele bijdragen*</text:h>
      <table:table table:style-name="ifm_table_pgwide.1_mt.4.23mm_ifm">
        <table:table-column table:style-name="table1.tg1.col1"/>
        <table:table-column table:style-name="table1.tg1.col2"/>
        <table:table-row>
          <table:table-cell table:style-name="table.cell.top">
            <text:p text:style-name="text.cell.7.left">– Het Rijk (DCE/RAD)**</text:p>
          </table:table-cell>
          <table:table-cell table:style-name="table.cell.top.pleft.pright">
            <text:p text:style-name="text.cell.7.left">€ 390.000,–</text:p>
          </table:table-cell>
        </table:table-row>
        <table:table-row>
          <table:table-cell table:style-name="table.cell.top">
            <text:p text:style-name="text.cell.7.left">– Provincie Flevoland</text:p>
          </table:table-cell>
          <table:table-cell table:style-name="table.cell.top.pleft.pright">
            <text:p text:style-name="text.cell.7.left">€ 158.824,–</text:p>
          </table:table-cell>
        </table:table-row>
        <table:table-row>
          <table:table-cell table:style-name="table.cell.top">
            <text:p text:style-name="text.cell.7.left">– Stichting Nieuw Land</text:p>
          </table:table-cell>
          <table:table-cell table:style-name="table.cell.top.pleft.pright">
            <text:p text:style-name="text.cell.7.left">€ 708.900,– (exploitatie)</text:p>
          </table:table-cell>
        </table:table-row>
        <table:table-row>
          <table:table-cell table:style-name="table.cell.top">
            <text:p text:style-name="text.cell.7.left">– Stichting Nieuw Land</text:p>
          </table:table-cell>
          <table:table-cell table:style-name="table.cell.top.pleft.pright">
            <text:p text:style-name="text.cell.7.left">€ 385.713,– (kapitaallasten lening)</text:p>
          </table:table-cell>
        </table:table-row>
        <table:table-row>
          <table:table-cell table:style-name="table.cell.top">
            <text:p text:style-name="text.cell.7.left">– Stichting SHCF</text:p>
          </table:table-cell>
          <table:table-cell table:style-name="table.cell.top.pleft.pright">
            <text:p text:style-name="text.cell.7.left">€ 460.226,–</text:p>
          </table:table-cell>
        </table:table-row>
        <table:table-row>
          <table:table-cell table:style-name="table.cell.top">
            <text:p text:style-name="text.cell.7.left">– Provincie Flevoland</text:p>
          </table:table-cell>
          <table:table-cell table:style-name="table.cell.top.pleft.pright">
            <text:p text:style-name="text.cell.7.left">€ 50.158,– (archeologisch depot)</text:p>
          </table:table-cell>
        </table:table-row>
        <table:table-row>
          <table:table-cell table:style-name="table.cell.top">
            <text:p text:style-name="text.cell.7.left">– gemeente Lelystad***</text:p>
          </table:table-cell>
          <table:table-cell table:style-name="table.cell.top.pleft.pright">
            <text:p text:style-name="text.cell.7.left">€ 123.480,–</text:p>
          </table:table-cell>
        </table:table-row>
        <table:table-row>
          <table:table-cell table:style-name="table.cell.top">
            <text:p text:style-name="text.cell.7.left">– gemeente Dronten***</text:p>
          </table:table-cell>
          <table:table-cell table:style-name="table.cell.top.pleft.pright">
            <text:p text:style-name="text.cell.7.left">€ 66.780,–</text:p>
          </table:table-cell>
        </table:table-row>
        <table:table-row>
          <table:table-cell table:style-name="table.cell.top">
            <text:p text:style-name="text.cell.7.left">– gemeente Urk***</text:p>
          </table:table-cell>
          <table:table-cell table:style-name="table.cell.top.pleft.pright">
            <text:p text:style-name="text.cell.7.left">€ 30.240,–</text:p>
          </table:table-cell>
        </table:table-row>
        <table:table-row>
          <table:table-cell table:style-name="table.cell.top">
            <text:p text:style-name="text.cell.7.left">– gemeente Zeewolde***</text:p>
          </table:table-cell>
          <table:table-cell table:style-name="table.cell.top.pleft.pright">
            <text:p text:style-name="text.cell.7.left">€ 35.100,–</text:p>
          </table:table-cell>
        </table:table-row>
        <table:table-row>
          <table:table-cell table:style-name="table.cell.top">
            <text:p text:style-name="text.cell.7.left">– Waterschap Zuiderzeeland</text:p>
          </table:table-cell>
          <table:table-cell table:style-name="table.cell.top.pleft.pright">
            <text:p text:style-name="text.cell.7.left">€ 12.360,–</text:p>
          </table:table-cell>
        </table:table-row>
        <table:table-row>
          <table:table-cell table:style-name="table.cell." table:number-columns-spanned="2">
            <text:p text:style-name="ifm_p_size.7pt_mt.2mm_ifm">* Prijspeil 1 januari 2003. Afgesproken is dat de bijdragen jaarlijks worden aangepast aan de correctie voor loon- en prijsstijgingen (een uitzondering hierop is de subsidie voor Stichting Nieuw Land m.b.t. de kapitaallasten van de lening). Dit kan vanwege de formele bevoegdheden van de wetgever niet bindend aan het Rijk worden opgelegd. Daarom staat in de regeling dat de bijdrage van de Minister jaarlijks ‘kan’ worden aangepast. De afspraak is dat deze aanpassing als regel (voor zover de wetgever daarvoor de nodige middelen ter beschikking stelt) jaarlijks plaatsvindt.</text:p>
            <text:p text:style-name="ifm_p_size.7pt_mt.2mm_ifm">Voor de bijdrage van provinciale staten geldt dat deze jaarlijks wordt aangepast met het door provinciale staten voor dit doel jaarlijks vastgestelde percentage voor loon- en prijsstijgingen.</text:p>
            <text:p text:style-name="ifm_p_size.7pt_mt.2mm_ifm">In de bovengenoemde bijdragen is nog geen rekening gehouden met eventuele BTW-aspecten van het ENL.</text:p>
            <text:p text:style-name="ifm_p_size.7pt_mt.2mm_ifm">** De bijdrage van het Rijk (DCE / RAD) kan in 2003 nog verhoogd, conform de methodiek beschreven in art. 15, lid 2.</text:p>
            <text:p text:style-name="ifm_p_size.7pt_mt.2mm_ifm">*** De gemeentelijke bijdrage is het product van het aantal inwoners (per 1 januari van het voorafgaande jaar; bron centraal bureau voor de statistiek) x 1,80 (prijspeil 2002). Deze bedragen worden jaarlijks gecorrigeerd voor inwonertal en loon- en prijscorrectie (het percentage zoals dat wordt vastgesteld door de provincie Flevoland voor de eigen begroting). Over 2003 bedraagt de inflatiecorrectie 3%.</text:p>
          </table:table-cell>
        </table:table-row>
      </table:table>
      <text:p text:style-name="ifm_p_mt.3.7mm_ifm">De bijdrage vangt aan op 1 januari 2004. Over de periode tussen het moment dat de Regeling Erfgoedcentrum Nieuw Land in werking treedt en 1 januari 2004, gelden voor Het Rijk (DCE/RAD), het archeologisch depot en de beide stichtingen de eigen begroting en eigen de exploitatie. De provincie, de gemeenten en het waterschap dragen over 2003 alleen bij voor de Digitale Catalogus Flevoland en de provincie ook voor de voorbereidingskosten van het Erfgoedcentrum Nieuw Land. De Digitale Catalogus Flevoland heeft en houdt eveneens een eigen exploitatie over 2003. Mocht onverhoopt de Regeling niet vóór of per 1 januari 2004 van start kunnen gaan, dan zullen de bijdragen van het Rijk, provincie (voor wat betreft het archeologisch depot) en de beide stichtingen naar evenredigheid worden toegerekend met ingang van de eerste dag van de maand, nadat de regeling in werking treedt. De gemeenten, het Waterschap en de provincie (voor wat betreft Digitale Catalogus Flevoland en Erfgoedcentrum Nieuw Land) worden in dit geval wel over het gehele boekjaar aangeslagen. Het Rijk, provincie de gemeenten en het waterschap zullen er voor zorgdragen dat de bovengenoemde bijdragen in hun respectievelijke eigen begrotingen worden opgenomen.</text:p>
      <text:p text:style-name="ifm_p_mt.3.7mm_ifm">Het Rijk bepaalt met betrekking tot de bovengenoemde bijdrage het volgende:</text:p>
      <text:p text:style-name="ifm_p_indent.-5mm_mleft.5mm_ifm">–<text:tab/>De bijdrage van het Rijk aan ENL bevat tevens de bijdrage van het Rijk aan de stichting Digitale Catalogus Flevoland (DCF) ingeval dat de stichting na 1 januari 2004 blijft voortbestaan.</text:p>
      <text:p text:style-name="ifm_p_indent.-5mm_mleft.5mm_ifm">–<text:tab/>In verband met de te verwachten, noodzakelijke uitbreiding van de benodigde extra gebouwde depotcapaciteit voor de komende 30 jaar is de bijdrage van het Rijk (DCE/RAD) met een bedrag van € 20.000,– verhoogd.</text:p>
      <text:p text:style-name="ifm_p_indent.-5mm_mleft.5mm_ifm">–<text:tab/>De rijksgebouwendienst huurt ten behoeve van het Rijksarchief ruimte in het provinciehuis. Het rijksarchief zal vertrekken uit de huidige huisvesting zodra de nieuwe huisvesting gerealiseerd is, waarbij rekening gehouden zal worden met het huidige huurcontract. Wanneer mogelijk sprake is van een te betalen egalisatievergoeding, zal de bekostiging hiervan in overleg tussen de partijen worden geregeld.</text:p>
      <text:p text:style-name="ifm_p_mt.3.7mm_ifm">De provincie bepaalt met betrekking tot de bovengenoemde bijdrage het volgende:</text:p>
      <text:p text:style-name="ifm_p_indent.-5mm_mleft.5mm_ifm">–<text:tab/>De provincie kiest ervoor om de bestaande subsidies aan stichting Nieuw Land en stichting voor het Bevolkingsonderzoek in de drooggelegde Zuiderzeepolders afzonderlijk te laten voortbestaan.</text:p>
      <text:p text:style-name="ifm_p_mt.3.7mm_ifm">De stichting Nieuw Land bepaalt met betrekking tot het bovengenoemde bijdrage het volgende:</text:p>
      <text:p text:style-name="ifm_p_indent.-5mm_mleft.5mm_ifm">–<text:tab/>De subsidie van de provincie Flevoland aan stichting Nieuw Land is geheel gelijk aan de jaarlijkse bijdrage van de stichting aan het Erfgoedcentrum Nieuw Land.</text:p>
      <text:p text:style-name="ifm_p_mt.3.7mm_ifm">De stichting voor het Bevolkingsonderzoek in de drooggelegde Zuiderzeepolders bepaalt met betrekking tot de bovengenoemde bijdrage het volgende:</text:p>
      <text:p text:style-name="ifm_p_indent.-5mm_mleft.5mm_ifm">–<text:tab/>De subsidie van de provincie Flevoland aan stichting voor het Bevolkingsonderzoek in de drooggelegde Zuiderzeepolders is geheel gelijk aan de jaarlijkse bijdrage van de stichting aan het Erfgoedcentrum Nieuw Land, aangevuld met inkomsten uit (onderzoeks)projecten.</text:p>
      <text:p text:style-name="ifm_p_indent.-5mm_mleft.5mm_ifm">–<text:tab/>De stichting voor het Bevolkingsonderzoek in de drooggelegde Zuiderzeepolders huurt een pand. Wanneer mogelijk sprake is van een te betalen egalisatievergoeding, zal de bekostiging hiervan in overleg tussen de partijen worden geregeld.</text:p>
      <text:p text:style-name="ifm_p_ifm">De stichting heeft een meerjaren contract met de gemeente Almere voor onderzoeksactiviteiten gericht op Almere ten bedrage van € 34.033,–per jaar. Dit gegeven is niet in de begroting verwerkt.</text:p>
      <text:h text:style-name="ifm_p_font.italic_mt.5.08mm_page.keep-with-next_ifm" text:outline-level="6">Incidentele bijdragen</text:h>
      <text:h text:style-name="ifm_p_font.bold_mt.5.08mm_page.keep-with-next_ifm" text:outline-level="7">Investeringen in huisvesting en inrichting</text:h>
      <text:p text:style-name="ifm_p_mt.4.23mm_ifm">De investeringen in de uitbreiding van de huisvesting en de inrichting (in totaal € 9.707.560,–) worden gefinancierd door een aan te trekken lening door het ENL en door Rijkswaterstaat, te weten:</text:p>
      <text:p text:style-name="ifm_p_indent.-5mm_mleft.5mm_ifm">–<text:tab/>Financiering ENL € 8.800.000,–</text:p>
      <text:p text:style-name="ifm_p_indent.-5mm_mleft.5mm_ifm">–<text:tab/>Rijkswaterstaat € 907.560,–</text:p>
      <text:p text:style-name="ifm_p_ifm">De provincie Flevoland staat garant voor een lening van € 4.400.000,– en subsidieert de rente en aflossing van deze lening.</text:p>
      <text:p text:style-name="ifm_p_ifm">De genoemde investeringen zijn exclusief BTW en berekend op prijspeil 2003.</text:p>
      <text:p text:style-name="ifm_p_ifm">De financiering vanuit de provincie en Rijkswaterstaat betreffen nominale bedragen die niet worden geïndexeerd, waarbij geen sprake is van BTW-financiering.</text:p>
      <text:h text:style-name="ifm_p_font.italic_mt.5.08mm_page.keep-with-next_ifm" text:outline-level="6">Financiële risico's</text:h>
      <text:p text:style-name="ifm_p_mt.4.23mm_ifm">De deelnemende partijen in Erfgoedcentrum Nieuw land hebben uitgesproken dat als volgt met de financiële risico's voortvloeiende uit de nieuwbouw wordt omgegaan:</text:p>
      <text:p text:style-name="ifm_p_ifm">Voorop staat dat te allen tijde voorkomen moet worden dat meerkosten gaan ontstaan: meer – en minderkosten moeten binnen hetzelfde bouwbudget worden opgevangen.</text:p>
      <text:p text:style-name="ifm_p_ifm">Om nauwkeurig te monitoren hoe de kosten zich ontwikkelen in relatie tot het beschikbare budget zal door het bouwmanagement maandelijks een voortschrijdend kostenoverzicht aan het bestuur worden gezonden, waarin de tot die periode bestede kosten, de in die maand bestede kosten en de prognose van de verwachte kosten wordt beschreven. Voorts wordt totdat de bouw is gerealiseerd in de begroting van Erfgoedcentrum Nieuw Land een zekere ruimte aangehouden om onvoorziene tegenvallers binnen het eigen budget op te vangen. Indien er desalniettemin toch signalen uit de voortschrijdende kostenoverzichten zijn dat het onontkoombaar is dat er kostenoverschrijdingen in verband met de bouw gaan optreden die niet binnen de eigen begroting zijn op te vangen, zal een besluit van het dagelijks bestuur terzake noodzakelijk zijn. Het ligt dan ook voor de hand dat de leden van het bestuur op dit punt voorafgaand contact opnemen met de deelnemers. In dat geval is de verdeling van de kosten in beginsel de volgende:</text:p>
      <text:p text:style-name="ifm_p_ifm">De Provincie Flevoland 74%</text:p>
      <text:p text:style-name="ifm_p_ifm">Het Rijk (DCE/RAD) 16%</text:p>
      <text:p text:style-name="ifm_p_ifm">Gemeente Lelystad 4,5%</text:p>
      <text:p text:style-name="ifm_p_ifm">Gemeente Dronten 2,5%</text:p>
      <text:p text:style-name="ifm_p_ifm">Gemeente Urk 1%</text:p>
      <text:p text:style-name="ifm_p_ifm">Gemeente Zeewolde 1,5%</text:p>
      <text:p text:style-name="ifm_p_ifm">Waterschap Zuiderzeeland 0,5%</text:p>
      <text:p text:style-name="ifm_p_ifm">Dezelfde procedure en verdeling geldt in beginsel ook bij kosten van eventuele andere calamiteiten, die niet binnen de eigen begroting van Erfgoedcentrum Nieuw Land opgevangen kunnen worden.</text:p>
      <text:h text:style-name="ifm_p_font.italic_mt.5.08mm_page.keep-with-next_ifm" text:outline-level="6">Programmagelden</text:h>
      <text:p text:style-name="ifm_p_mt.4.23mm_ifm">Het Rijk (DCE/RAD) stelt voor de uitvoer van een behoudsplan behoudsgelden beschikbaar aan het ENL. Deze middelen ad € 4.000,–,zijn beschikbaar tot en met 2004. Voor de periode daarna worden in 2004 nieuwe afspraken gemaakt.</text:p>
      <text:h text:style-name="ifm_p_font.italic_mt.5.08mm_page.keep-with-next_ifm" text:outline-level="6">BTW-aspecten</text:h>
      <text:p text:style-name="ifm_p_mt.4.23mm_ifm">De instellingen waaruit het Erfgoedcentrum Nieuw Land is ontstaan kenden elk hun eigen BTW regime. Het ENL is in overleg met de belastinginspecteur ter verkrijging van een nieuwe BTW beschikking voor het hele instituut. Over de inhoud van die beschikking is op het moment van de totstandkoming van ENL nog geen 100% zekerheid.</text:p>
      <text:h text:style-name="ifm_p_font.italic_mt.5.08mm_page.keep-with-next_ifm" text:outline-level="6">Overdrachtsbelasting</text:h>
      <text:p text:style-name="ifm_p_mt.4.23mm_ifm">De intentie is dat het eigendom van het nieuwe pand in handen komt van ENL. Uit onderzoek komt naar voren dat ENL voor een aanvraag om vrijstelling van overdrachtsbelasting in aanmerking komt. De definitieve beslissing van de belastinginspecteur is op het moment van realisatie van ENL nog niet bekend. Mocht blijken dat de aanvraag om vrijstelling onverhoopt niet gehonoreerd wordt, dan zal de optie van overdracht van eigendom aan ENL heroverwogen worden in relatie tot andere op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421</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421</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schappelijke Regeling Nieuw Land Erfgoedcentrum</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1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Gemeenschappelijke Regeling Nieuw Land Erfgoedcentrum</meta:user-defined>
    <meta:user-defined meta:name="DCTERMS.W3CDTF/DCTERMS.available">2017-03-01</meta:user-defined>
  </office:meta>
</office:document-meta>
</file>