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66			registratienummer 135539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 voor gebruikers de kruising Donaulaan – Melkweg zoals deze momenteel is ingericht een gevaarlijke verkeersituatie op kan leveren. Dit geldt dan met name voor fietsers en snorfietsers;</text:p>
            <text:p text:style-name="common-al">dat deze situatie opgelost kan worden door een herstructurering van de kruising door het aanbrengen van een wegversmalling;</text:p>
            <text:p text:style-name="common-al">dat deze wegversmalling gerealiseerd kan worden door de aanleg van twee verkeersgeleideheuvels;</text:p>
            <text:p text:style-name="common-al">dat voor autoverkeer op de Donaulaan de voorrang per richting zal worden geregeld door middel van het plaatsen van borden F05, F06 en J17. Hierbij zal de west – oost richting als voorrangsrichting worden aangewezen;</text:p>
            <text:p text:style-name="common-al">dat het hierdoor ter hoogte van de kruising voor autoverkeer niet meer mogelijk zal zijn om deze gelijktijdig in twee richtingen te passeren;</text:p>
            <text:p text:style-name="common-al">dat het langzaam verkeer (fietsers, snorfietsers en voetgangers) een kortere oversteekbeweging heeft en hierdoor minder kwetsbaar is;</text:p>
            <text:p text:style-name="common-al">dat zij dan bovendien nog maar één weggedeelte kruisen en hierbij maar op één voertuigstroom hoeven te letten;</text:p>
            <text:p text:style-name="common-al">dat dit besluit op wegen van de gemeente Purmerend van toepassing is volgens de bijgevoegde tekening; </text:p>
            <text:p text:style-name="common-al">dat dit weggedeelte is gelegen binnen de bebouwde kom van de gemeente Purmerend en in beheer is van de gemeente Purmerend;</text:p>
            <text:p text:style-name="common-al">dat, gelet op artikel 2 van de Wegenverkeerswet, de maatregel mede strekt tot het   verzekeren van de bruikbaarheid van de weg;</text:p>
            <text:p text:style-name="common-al">dat deze maatregel tevens wordt genomen uit het oogpunt van het beschermen van weggebruikers en passagiers en de openbare orde;</text:p>
            <text:p text:style-name="common-al">dat 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5">
              <text:list-item text:style-override="id1-3-2-2-1-15-1">
                <text:number>-</text:number>
                <text:p text:style-name="al">de toepasselijke artikelen van de Wegenverkeerswet 1994;</text:p>
              </text:list-item>
              <text:list-item text:style-override="id1-3-2-2-1-15-2">
                <text:number>-</text:number>
                <text:p text:style-name="al">het Reglement Verkeersregels en Verkeerstekens 1990;</text:p>
              </text:list-item>
              <text:list-item text:style-override="id1-3-2-2-1-15-3">
                <text:number>-</text:number>
                <text:p text:style-name="al">het Besluit administratieve bepalingen inzake het Wegverkeer (BABW);</text:p>
              </text:list-item>
              <text:list-item text:style-override="id1-3-2-2-1-15-4">
                <text:number>-</text:number>
                <text:p text:style-name="al">de mandaat- en machtigingslijst 2012, waarbij de teammanagers van de afdeling Vergunningen, Toezicht en Handhaving gemachtigd zijn tot het vaststellen van permanente verkeersmaatregelen;</text:p>
              </text:list-item>
            </text:list>
            <text:p text:style-name="common-al">Besluiten: </text:p>
            <text:p text:style-name="common-al">I.Met ingang van 27 maart 2017 door middel van plaatsing van de borden F05, F06 en J17 van Bijlage I van het Reglement Verkeersregels en Verkeerstekens 1990 alsmede het aanbrengen van twee verkeersgeleideheuvels, de kruising Donaulaan – Melkweg zodanig te wijzigen dat er voor overstekende voetgangers, fietsers en snorfietsers een veiliger verkeerssituatie ontstaat. Hierbij zal voor het autoverkeer op de Donaulaan de west – oost richting als voorrangsrichting worden ingericht, zoals aangegeven op bijgevoegde tekening.</text:p>
            <text:p text:style-name="common-al">Purmerend,</text:p>
            <text:p text:style-name="common-al">burgemeester en wethouders van Purmerend,</text:p>
            <text:p text:style-name="common-al">namens dezen,</text:p>
            <text:p text:style-name="common-al">de teammanager Vergunningen, Toezicht en Handhaving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6">
              <text:list-item text:style-override="id1-3-2-2-1-26-1">
                <text:number>•</text:number>
                <text:p text:style-name="al">uw naam en adres</text:p>
              </text:list-item>
              <text:list-item text:style-override="id1-3-2-2-1-26-2">
                <text:number>•</text:number>
                <text:p text:style-name="al">de datum</text:p>
              </text:list-item>
              <text:list-item text:style-override="id1-3-2-2-1-26-3">
                <text:number>•</text:number>
                <text:p text:style-name="al">een omschrijving van het besluit waartegen u bezwaar heeft</text:p>
              </text:list-item>
              <text:list-item text:style-override="id1-3-2-2-1-26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<text:span text:style-name="nadrukvet"><text:span text:style-name="nadrukondlijn">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40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40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66   registratienummer 135539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7</meta:user-defined>
    <meta:user-defined meta:name="OVERHEIDop.publicationIssue">11409</meta:user-defined>
    <meta:user-defined meta:name="OVERHEIDop.StcrtID/DC.identifier">stcrt-2017-11409</meta:user-defined>
    <meta:user-defined meta:name="DCTERMS.alternative">Gemeente Purmerend - aanleg verkeersgeleideheuvels - Donaulaan-Melkweg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8GG 1</meta:user-defined>
    <meta:user-defined meta:name="OVERHEIDop.woonplaats">Purmerend</meta:user-defined>
    <meta:user-defined meta:name="OVERHEIDop.straatnaam">Retiropar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F5</meta:user-defined>
    <meta:user-defined meta:name="OVERHEIDop.verkeersbordcode">F6</meta:user-defined>
    <meta:user-defined meta:name="OVERHEIDop.verkeersbordcode">J1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815 501573</meta:user-defined>
    <meta:user-defined meta:name="OVERHEIDop.versieInformatie"/>
  </office:meta>
</office:document-meta>
</file>