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701 PARKEERVERBOD HAAGLAAN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1701</text:p>
            <text:p text:style-name="considerans.al">Datum besluit: 14-02-2017</text:p>
            <text:p text:style-name="considerans.al">Burgemeester en wethouders van de gemeente Helmond,</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moet een verkeersbesluit worden genomen voor de plaatsing of verwijdering van de in artikel 12 van het Besluit administratieve bepalingen (hierna: BABW) inzake het wegverkeer genoemde verkeerstekens, alsmede voor onderborden voor zover daardoor een gebod of verbod ontstaat of wordt gewijzigd;</text:p>
              </text:list-item>
              <text:list-item text:style-override="id1-3-2-1-1-5-3">
                <text:number>-</text:number>
                <text:p text:style-name="al">artikel 24 van het BABW ingevolge verkeersbesluiten worden genomen na overleg met de korpschef van de politie;</text:p>
              </text:list-item>
            </text:list>
            <text:p text:style-name="tussenkopvet">
            <text:span text:style-name="nadrukvet">Overwegende dat:</text:span>
          </text:p>
            <text:list text:style-name="id1-3-2-1-1-7">
              <text:list-item text:style-override="id1-3-2-1-1-7-1">
                <text:number>-</text:number>
                <text:p text:style-name="al">de Haaglaan gelegen is in de wijk Helmond West;</text:p>
              </text:list-item>
              <text:list-item text:style-override="id1-3-2-1-1-7-2">
                <text:number>-</text:number>
                <text:p text:style-name="al">in deze wijk een grootschalig vernieuwingsprogramma plaatsvindt;</text:p>
              </text:list-item>
              <text:list-item text:style-override="id1-3-2-1-1-7-3">
                <text:number>-</text:number>
                <text:p text:style-name="al">dit programma is gericht op een complete vernieuwing en herstructurering van deze grotendeels verouderde wijk;</text:p>
              </text:list-item>
              <text:list-item text:style-override="id1-3-2-1-1-7-4">
                <text:number>-</text:number>
                <text:p text:style-name="al">woningen worden opgeknapt en nieuwbouwwoningen worden gerealiseerd, de woningen aan het betreffende gedeelte Haaglaan zijn reeds opgeleverd;</text:p>
              </text:list-item>
              <text:list-item text:style-override="id1-3-2-1-1-7-5">
                <text:number>-</text:number>
                <text:p text:style-name="al">hier is gekozen voor separate parkeervoorzieningen en beperkte parkeervoorzieningen in de openbare ruimte;</text:p>
              </text:list-item>
              <text:list-item text:style-override="id1-3-2-1-1-7-6">
                <text:number>-</text:number>
                <text:p text:style-name="al">op basis van parkeernormen de benodigde parkeercapaciteit is vastgesteld;</text:p>
              </text:list-item>
              <text:list-item text:style-override="id1-3-2-1-1-7-7">
                <text:number>-</text:number>
                <text:p text:style-name="al">uitgangspunt is dat bewoners op eigen terrein parkeren, hiervoor zijn gezamenlijke binnenterreinen gerealiseerd;</text:p>
              </text:list-item>
              <text:list-item text:style-override="id1-3-2-1-1-7-8">
                <text:number>-</text:number>
                <text:p text:style-name="al">uitgangspunt is dat bezoekers in de openbare ruimte parkeren in de daarvoor aangelegde parkeervakken;</text:p>
              </text:list-item>
              <text:list-item text:style-override="id1-3-2-1-1-7-9">
                <text:number>-</text:number>
                <text:p text:style-name="al">op het voorliggende gedeelte Haaglaan gekozen is voor een parkeeroplossing met haakse vakken in de openbare ruimte;</text:p>
              </text:list-item>
              <text:list-item text:style-override="id1-3-2-1-1-7-10">
                <text:number>-</text:number>
                <text:p text:style-name="al">de volledige rijbaan noodzakelijk is om op een prettige wijze de parkeervakken in en uit te kunnen rijden’</text:p>
              </text:list-item>
              <text:list-item text:style-override="id1-3-2-1-1-7-11">
                <text:number>-</text:number>
                <text:p text:style-name="al">meldingen zijn gedaan bij Stichting Stadswacht Helmond dat hier toch voertuigen op de rijbaan staan geparkeerd;</text:p>
              </text:list-item>
              <text:list-item text:style-override="id1-3-2-1-1-7-12">
                <text:number>-</text:number>
                <text:p text:style-name="al">het in deze gevallen moeilijk is de parkeervakken te bereiken en/of te verlaten;</text:p>
              </text:list-item>
              <text:list-item text:style-override="id1-3-2-1-1-7-13">
                <text:number>-</text:number>
                <text:p text:style-name="al">op de rijbaan geparkeerde voertuigen leiden in deze situatie dus tot hinderlijke verkeerssituaties;</text:p>
              </text:list-item>
              <text:list-item text:style-override="id1-3-2-1-1-7-14">
                <text:number>-</text:number>
                <text:p text:style-name="al">de gemeente dan ook is verzocht hiertegen maatregelen te treffen in de vorm van het instellen van een parkeerverbod;</text:p>
              </text:list-item>
              <text:list-item text:style-override="id1-3-2-1-1-7-15">
                <text:number>-</text:number>
                <text:p text:style-name="al">een dergelijk verbod aan de ene kant duidelijkheid verschaft voor de weggebruiker, maar daarnaast de daartoe bevoegde instanties in staat worden gesteld om handhavend op te treden;</text:p>
              </text:list-item>
              <text:list-item text:style-override="id1-3-2-1-1-7-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17">
                <text:number>-</text:number>
                <text:p text:style-name="al">de bovenvermelde maatregelen worden genomen op basis van artikel 2 van de WVW 1994 om de veiligheid op de weg te verzekeren en weggebruikers en passagiers te beschermen;</text:p>
              </text:list-item>
              <text:list-item text:style-override="id1-3-2-1-1-7-18">
                <text:number>-</text:number>
                <text:p text:style-name="al">de in dit besluit genoemde wegen/delen van wegen binnen de bebouwde kom liggen en in eigendom, beheer en onderhoud zijn bij de gemeente Helmond;</text:p>
              </text:list-item>
              <text:list-item text:style-override="id1-3-2-1-1-7-19">
                <text:number>-</text:number>
                <text:p text:style-name="al">toetsing inzake externe veiligheid heeft plaatsgevonden en hiermee geen problemen zijn;</text:p>
              </text:list-item>
              <text:list-item text:style-override="id1-3-2-1-1-7-20">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7-21">
                <text:number>-</text:number>
                <text:p text:style-name="al">overeenkomstig artikel 24 van het BABW overleg is gevoerd met de gemachtigde van de korpschef van de (nationale) politie en dat positief is geadviseerd;</text:p>
              </text:list-item>
            </text:list>
            <text:p text:style-name="considerans.al">nemen, gelet op het voorgaande, de volgende </text:p>
            <text:p text:style-name="considerans_bottom"/>
          </text:section>
          <text:section text:name="afkondiging_id1-3-2-1-2" text:style-name="afkondiging">
            <text:p text:style-name="afkondiging_top"/>
            <text:p text:style-name="al">
            <text:span text:style-name="nadrukvet">Besluiten:</text:span>
          </text:p>
            <text:p text:style-name="al">1. aan de noordzijde (even huisnummers) van de Haaglaan, tussen de 3<text:span text:style-name="sup">e</text:span> Haagstraat en de Tournooistraat, parkeerverbod in te stellen door middel van plaatsing van borden model E01 van Bijlage 1 van het RVV 1990;</text:p>
            <text:p text:style-name="al">2. een en ander conform de bij dit besluit behorende kaartbijlage.</text:p>
            <text:p text:style-name="al">Namens het college van burgemeester en wethouders van Helmond,</text:p>
            <text:p text:style-name="al">Teammanager afdeling Ondernemen en Ontwikkelen</text:p>
            <text:p text:style-name="al">
            <text:span text:style-name="nadrukcur">Dit besluit is in een geautomatiseerd systeem opgemaakt en digitaal geaccordeerd door de </text:span>
          </text:p>
            <text:p text:style-name="al">
            <text:span text:style-name="nadrukcur">bevoegde functionaris, hierdoor staat er geen persoonlijke handtekening onder dit besluit.</text:span>
          </text:p>
            <text:p text:style-name="al">Datum: 14-02-2017</text:p>
            <text:p text:style-name="al">Bijlage:  1701 Kaartbijlage</text:p>
            <text:p text:style-name="al">Bekendmaking van dit besluit geschiedt op de voorgeschreven wijz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Het inzien van de besluiten kan alleen op afspraak. U kunt uw afspraak maken via <text:a xlink:href="http://www.helmond.nl/afspraak" xlink:type="simple">www.helmond.nl/afspraak</text:a>. Tevens zijn verkeersbesluiten in te zien op de Gemeentesite (www.helmond.n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9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39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39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701 PARKEERVERBOD HAAGLAAN GEMEENTE HELMOND</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391</meta:user-defined>
    <meta:user-defined meta:name="OVERHEIDop.StcrtID/DC.identifier">stcrt-2017-11391</meta:user-defined>
    <meta:user-defined meta:name="DCTERMS.alternative">Gemeente Helmond - Parkeerverbod - Haaglaan</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Gemeente/DC.spatial">Helmond</meta:user-defined>
    <meta:user-defined meta:name="OVERHEID.PostcodeHuisnummer/OVERHEIDop.postcodeHuisnummer">5707XV 54</meta:user-defined>
    <meta:user-defined meta:name="OVERHEIDop.woonplaats">Helmond</meta:user-defined>
    <meta:user-defined meta:name="OVERHEIDop.straatnaam">Haag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1</meta:user-defined>
    <meta:user-defined meta:name="DCTERMS.abstract">Parkeervebod gedeelte Haaglaa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701 Kaartbijlage|exb-2017-6638</meta:user-defined>
    <meta:user-defined meta:name="OVERHEIDop.externeBijlage">1701 Advies politie|exb-2017-6639</meta:user-defined>
    <meta:user-defined meta:name="OVERHEID.EPSG28992/DC.spatial">172874 387272</meta:user-defined>
    <meta:user-defined meta:name="OVERHEIDop.versieInformatie"/>
  </office:meta>
</office:document-meta>
</file>