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Sphinxco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5407</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Sphinxcour een erftoegangsweg is in het Boschstraatkwartier van Maastricht;</text:p>
            <text:p text:style-name="considerans.al">dat de Sphinxcour een pleintje is voor de Pathébioscoop;</text:p>
            <text:p text:style-name="considerans.al">dat op dit pleintje veel voetgangers aanwezig zijn;</text:p>
            <text:p text:style-name="considerans.al">dat er regelmatig bromfietsen over het pleintje rijden;</text:p>
            <text:p text:style-name="considerans.al">dat de combinatie van bromfietsers met voetgangers en kinderen op het plein zorgt voor een verkeersonveilige situatie;</text:p>
            <text:p text:style-name="considerans.al">dat het wenselijk is om de bromfietsers van het plein te weren;</text:p>
            <text:p text:style-name="considerans.al">dat fietsen op het plein wel mogelijk moet blijven;</text:p>
            <text:p text:style-name="considerans.al">dat het wenselijk is om voor het pleintje een voetgangerszone in te richten;</text:p>
            <text:p text:style-name="considerans.al">dat de commerciële panden aan de Sphinxcour via het pleintje worden bevoorraad;</text:p>
            <text:p text:style-name="considerans.al">dat het wenselijk is om gelegenheid tot laden en lossen van goederen binnen een tijdvenster te bieden;</text:p>
            <text:p text:style-name="considerans.al">dat deze maatregelen worden genomen om de veiligheid op de weg te verzekeren en de weggebruikers en passagiers te bescherm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Sphinxcour in hun besluit van 7 juni 2016, Ruimte/Mobiliteit /2016-17826;</text:p>
              </text:list-item>
              <text:list-item text:style-override="id1-3-2-1-4-3-2">
                <text:number>2.</text:number>
                <text:p text:style-name="al">door het plaatsen van de borden G7 (zone) van Bijlage I van het RVV 1990 en onderborden met de tekst “Motorvoertuigen toegestaan t.b.v. laden en lossen van 6.00 h tot 11.00 h. Fietsen toegestaan. Brom/Snorfietsen verboden” de Sphinxcour aan te wijzen als voetgangerszone waar laden en lossen (binnen tijdvenster) en fietsen is toegestaan;</text:p>
              </text:list-item>
              <text:list-item text:style-override="id1-3-2-1-4-3-3">
                <text:number>3.</text:number>
                <text:p text:style-name="al">door het in stand houden van bord E6 van Bijlage I van het RVV 1990 en onderbord twee parkeerplaatsen op het plein tijdelijk (voor twee jaar) aan te wijzen als algemene gehandicaptenparkeerplaats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15 februari 2017</text:p>
            <text:p><text:span text:style-name="functie">Namens het college van burgemeester en wethouders van Maastricht, Wethouder Duurzaamheid, Mobiliteit en Kenniseconomie, voor deze, Teammanager Mobiliteit,</text:span></text:p>
          </text:section>
          <text:section text:name="ondertekening_id1-3-2-3-2">
            <text:p><text:span text:style-name="functie">E. Westbroek</text:span></text:p>
          </text:section>
          <text:section text:name="ondertekening_id1-3-2-3-3">
            <text:p><text:span text:style-name="functie">Dit besluit is op de in de gemeente gebruikelijke wijze ter openbare kennis gebracht van 2 maart 2017 tot en met 13 april 2017, waarvan mededeling is gedaan in de Staatscourant van 2 maart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7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7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7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phinxcour</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379</meta:user-defined>
    <meta:user-defined meta:name="OVERHEIDop.StcrtID/DC.identifier">stcrt-2017-11379</meta:user-defined>
    <meta:user-defined meta:name="DCTERMS.alternative">Gemeente Maastricht - Verkeersbesluit ten aanzien van het instellen van een voetgangerszone - Spinxcour</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XZ 7</meta:user-defined>
    <meta:user-defined meta:name="OVERHEIDop.woonplaats">Maastricht</meta:user-defined>
    <meta:user-defined meta:name="OVERHEIDop.straatnaam">Sphinxcou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17-0540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289 318587</meta:user-defined>
    <meta:user-defined meta:name="OVERHEIDop.versieInformatie"/>
  </office:meta>
</office:document-meta>
</file>