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ierden Dorp 2011 - Wijzigingsplan IIIV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bestemmingsplan Hierden Dorp 2011 is voor een aantal locaties in de kern een wijzigingsbevoegdheid opgenomen voor onder andere de nieuwbouw van woningen. In het voorliggende wijzigingsplan is de locatie Zuiderzeestraatweg 98 opgenomen waar het, met gebruikmaking van de wijzigingsbevoegdheid, mogelijk wordt gemaakt één nieuwe vrijstaande woning te realiseren.</text:p>
            <text:p text:style-name="common-al">Ten behoeve van dit wijzigingsplan is tevens een besluit hogere waarde ingevolge artikel 83 Wet geluidhinder in voorbereiding. Met de vaststelling van een hogere waarde wordt de realisatie van de nieuwe woning mogelijk gemaakt.</text:p>
            <text:p text:style-name="common-al">Het ontwerpwijzigingsplan en het ontwerpbesluit hogere waarde liggen met ingang van 2 maart gedurende 6 weken voor een ieder ter inzage in de stadswinkel van het stadhuis. Tijdens de inzage termijn kunnen belanghebbenden omtrent ontwerpwijzigingsplan en/of het ontwerpbesluit hogere waarde schriftelijk of digitaal een zienswijze kenbaar maken bij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 den Bedem, tel. 411911.</text:p>
            <text:p text:style-name="common-al">Het plan (NL.IMRO.0243.WP00137-0002) kunt u ook raadplegen via de landelijke website: http://www.ruimtelijkeplannen.nl (bronbestanden: http://ruimtelijkeplannen.harderwijk.nl/plans/NL.IMRO.0243.WP00137-/NL.IMRO.0243.WP00137-0002) of op de gemeentelijke website <text:a xlink:href="http://www.harderwijk.nl/plannenhierdendorp" xlink:type="simple">www.harderwijk.nl/plannenhierdendorp</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A. Koopmans,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6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6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6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ierden Dorp 2011 - Wijzigingsplan IIIVul hier de titel i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368</meta:user-defined>
    <meta:user-defined meta:name="OVERHEIDop.StcrtID/DC.identifier">stcrt-2017-11368</meta:user-defined>
    <meta:user-defined meta:name="OVERHEID.TaxonomieBeleidsagenda/OVERHEID.category">Ruimte en infrastructuur | Organisatie en beleid</meta:user-defined>
    <meta:user-defined meta:name="OVERHEIDop.Ruimtelijkplan/OVERHEIDop.bekendmakingBetreffendePlan">NL.IMRO.0243.WP00137-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AJ 98</meta:user-defined>
    <meta:user-defined meta:name="OVERHEIDop.woonplaats">Hierden</meta:user-defined>
    <meta:user-defined meta:name="OVERHEIDop.straatnaam">Zuiderzeestra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382 485351</meta:user-defined>
    <meta:user-defined meta:name="OVERHEIDop.versieInformatie"/>
  </office:meta>
</office:document-meta>
</file>