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Donau ongenummerd, hoek Laan van Leidschenveen en Marcus Aureliuslaan (Lanen 6B)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26 eengezinswoningen Donau ongenummerd, hoek Laan van Leidschenveen en Marcus Aureliuslaan - Lanen 6B (Garantiewoningen)</text:p>
            <text:p text:style-name="common-al"/>
            <text:p text:style-name="common-al">Ons kenmerk: 201604789</text:p>
            <text:p text:style-name="tussenkopcur">Categorie: </text:p>
            <text:p text:style-name="common-al">(tijdelijke) Buitenplanse ontheffing, Bouwen </text:p>
            <text:p text:style-name="tussenkopcur">Stadsdeel: </text:p>
            <text:p text:style-name="common-al">Leidschenveen/Ypenburg</text:p>
            <text:p text:style-name="tussenkopcur">Locatie(s)</text:p>
            <text:p text:style-name="common-al">Donau ongenummerd, hoek Laan van Leidschenveen en Marcus Aureliuslaan (Lanen 6B)</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ing omgevingsvergunning (Crisis- en herstelwet), Donau ongenummerd, hoek Laan van Leidschenveen en Marcus Aureliuslaan (Lanen 6B) te Den Haag</meta:user-defined>
    <meta:user-defined meta:name="OVERHEIDop.doctype">Officiële Publicaties, versie 1.1</meta:user-defined>
    <meta:user-defined meta:name="DCTERMS.W3CDTF/OVERHEIDop.jaargang">2017</meta:user-defined>
    <meta:user-defined meta:name="DCTERMS.W3CDTF/DCTERMS.available">2017-01-05</meta:user-defined>
    <meta:user-defined meta:name="OVERHEIDop.publicationIssue">1136</meta:user-defined>
    <meta:user-defined meta:name="OVERHEIDop.StcrtID/DC.identifier">stcrt-2017-1136</meta:user-defined>
    <meta:user-defined meta:name="OVERHEID.TaxonomieBeleidsagenda/OVERHEID.category">Ruimte en infrastructuur | Organisatie en beleid</meta:user-defined>
    <meta:user-defined meta:name="OVERHEIDop.referentienummer">201604789</meta:user-defined>
    <meta:user-defined meta:name="DCTERMS.abstract">het bouwen van 26 eengezinswoningen Donau ongenummerd, hoek Laan van Leidschenveen en Marcus Aureliuslaan - Lanen 6B (Garantie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BC 120</meta:user-defined>
    <meta:user-defined meta:name="OVERHEIDop.woonplaats">'s-Gravenhage</meta:user-defined>
    <meta:user-defined meta:name="OVERHEIDop.straatnaam">Donau</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783 452668</meta:user-defined>
    <meta:user-defined meta:name="OVERHEIDop.versieInformatie"/>
  </office:meta>
</office:document-meta>
</file>