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hoogte voor een kabelballon ten behoeve van het KNMI</text:h>
      <text:p text:style-name="ifm_p_font.italic_mt.7.4mm_ifm">Datum: 22 februari 2017</text:p>
      <text:p text:style-name="ifm_p_font.italic_ifm">Nummer: ILT-2017/27307</text:p>
      <text:p text:style-name="ifm_p_mt.3.7mm_ifm">DE STAATSSECRETARIS VAN INFRASTRUCTUUR EN MILIEU,</text:p>
      <text:p text:style-name="ifm_p_mt.3.7mm_ifm">Handelende in overeenstemming met de Minister van Defensie;</text:p>
      <text:p text:style-name="ifm_p_mt.3.7mm_ifm">Gelezen de gemotiveerde aanvraag van het KNMI, de heer A. Scheffers, van 2 december 2016, ref. aanvraag ILT-2016/95160, e-mail: arjan.scheffers@knmi.nl en de aanvullende informatie op 21 februari 2017;</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testen van de specificaties van een nieuwe wolkenhoogtemeter in het KNMI waarneemnetwerk wordt ontheffing verleend van het verbod om een kabelballon te gebruiken boven de in artikel 2, onderdeel a, van de Regeling kabelvliegers en kleine ballons voorgeschreven maximumhoogte van 100 meter boven de grond of het water,onder de volgende voorschriften en beperkingen:</text:p>
      <text:p text:style-name="ifm_p_indent.-7mm_mleft.7mm_ifm">a.<text:tab/>de kabelballon mag in afwijking van artikel 2, onderdeel a, van de Regeling kabelvliegers en kleine ballons worden opgelaten tot een hoogte van maximaal 1.000 ft AGL (305 meter boven de grond of het water) bij een wolkenbasis van ongeveer 1.000 ft AMSL;</text:p>
      <text:p text:style-name="ifm_p_indent.-7mm_mleft.7mm_ifm">b.<text:tab/>deze ontheffing geldt voor de lokatie in De Bilt met de positie 52°05'59"N en 005°10'38"E;</text:p>
      <text:p text:style-name="ifm_p_indent.-7mm_mleft.7mm_ifm">c.<text:tab/>de ontheffing geldt voor de uniforme daglichtperiode (UDP), gepubliceerd in de luchtvaartgids onder GEN 2.7 (zie www.ais-netherlands.nl) tot en met 27 april 2017;</text:p>
      <text:p text:style-name="ifm_p_indent.-7mm_mleft.7mm_ifm">d.<text:tab/>de ballon mag alleen hoger dan 100 meter boven grond of water komen wanneer het vliegzicht 5 kilometer of meer bedraagt en de kabel en ballon maximaal zichtbaar worden gemaakt voor luchtvarenden;</text:p>
      <text:p text:style-name="ifm_p_indent.-7mm_mleft.7mm_ifm">e.<text:tab/>de organisatie laat ten minste 3 dagen vóór de verwachte oplating een NOTAM uitgeven bij AOCS NM, telefoon 0577 – 45 83 27;</text:p>
      <text:p text:style-name="ifm_p_indent.-7mm_mleft.7mm_ifm">f.<text:tab/>de organisatie neemt ten minste 30 minuten vóór het oplaten van de ballon en direct ná het neerhalen ervan contact op met de Supervisor van AOCS NM (telefoon 0577- 45 87 00) en blijft tijdens de uren dat de ballon ‘in de lucht staat’ telefonisch bereikbaar voor de Supervisor via een door de organisatie bekend te maken telefoonnummer;</text:p>
      <text:p text:style-name="ifm_p_indent.-7mm_mleft.7mm_ifm">g.<text:tab/>aanwijzingen van de Landelijke eenheid, afdeling Luchtvaart, AOCS NM LVL of de Inspectie Leefomgeving en Transport, al dan niet gegeven via de onder f genoemde Supervisor, in het kader van de veiligheid van het luchtverkeer, worden nagekomen.</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23 februari 2017 en vervalt met ingang van 28 april 2017. Indien de Staatscourant waarin deze beschikking wordt geplaatst, wordt uitgegeven ná 23 februari 2017, treedt deze beschikking in werking met ingang van de dag ná de datum van uitgifte van de Staatscourant waarin zij wordt geplaatst, en werkt zij terug tot en met 23 februari 2017.</text:p>
      <text:p text:style-name="ifm_p_font.italic_mt.3.7mm_ifm">DE STAATSSECRETARIS VAN INFRASTRUCTUUR EN MILIEU,<text:line-break/>namens deze,<text:line-break/>DE SENIOR INSPECTEUR ILT/VERGUNNINGVERLENING,<text:line-break/>G.<text:s/>Kruiswijk</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357</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357</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de maximale hoogte voor een kabelballon ten behoeve van het KNMI</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van de Staatssecretaris van Infrastructuur en Milieu, houdende ontheffing van de maximale hoogte voor een kabelballon ten behoeve van het KNMI</meta:user-defined>
    <meta:user-defined meta:name="DCTERMS.W3CDTF/DCTERMS.available">2017-03-01</meta:user-defined>
  </office:meta>
</office:document-meta>
</file>