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totalisatorvergunning Sportech tot 1 juli 2017, Kansspelautoriteit</text:h>
      <text:p text:style-name="ifm_p_mt.7.4mm_ifm">Op 31 december 2016 heeft de Kansspelautoriteit de totalisatorvergunning van Sportech Racing B.V. met een half jaar verlengd tot 1 juli 2017. Deze vergunning zou oorspronkelijk aflopen op 1 januari 2017. De Kansspelautoriteit wil met de verlenging voorkomen dat de vergunning afloopt terwijl de open en transparante gunningsprocedure voor de volgende vergunning nog niet is afgerond.</text:p>
      <text:p text:style-name="ifm_p_mt.3.7mm_ifm">De tekst van dit besluit (<text:span text:style-name="ifm_span_font.italic_ifm">Besluit van de raad van bestuur van de kansspelautoriteit van 31 december 2016, kenmerk 00.085.928, inzake verlenging van de vergunning tot het organiseren van een totalisator</text:span>) en de toelichting zijn te vinden op de website van de Kansspelautoriteit (http://www.kansspelautoriteit.nl/besluiten/meerjarige/sportech-racing/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35</text:span><text:tab/>11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35</text:span><text:tab/>11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totalisatorvergunning Sportech tot 1 juli 2017, Kansspelautoriteit</dc:title>
    <meta:user-defined meta:name="OVERHEID.ZelfstandigBestuursorgaan/DC.creator">Kansspelautoritei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3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Verlenging totalisatorvergunning Sportech tot 1 juli 2017, Kansspelautoriteit</meta:user-defined>
    <meta:user-defined meta:name="DCTERMS.W3CDTF/DCTERMS.available">2017-01-11</meta:user-defined>
    <meta:user-defined meta:name="OVERHEIDop.Ruimtelijkplan/OVERHEIDop.bekendmakingBetreffendePlan"/>
  </office:meta>
</office:document-meta>
</file>