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2 februari 2017, kenmerk 1088249-160714-BPZ, houdende wijziging van het Vergoedingenbesluit begeleidingscommissie voor het Sociaal en Cultureel Planbureau</text:h>
      <text:p text:style-name="ifm_p_mt.3.7mm_ifm">De Minister van Volksgezondheid, Welzijn en Sport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het Vergoedingenbesluit begeleidingscommissie voor het Sociaal en Cultureel Planbureau wordt als volgt gewijzigd:</text:p>
      <text:p text:style-name="ifm_p_mt.3.7mm_ifm">1.<text:s/>In het eerste lid wordt ‘€ 333,11’ vervangen door: 130% van de vergoeding per vergadering die aan de andere leden wordt toegekend.</text:p>
      <text:p text:style-name="ifm_p_mt.3.7mm_ifm">2.<text:s/>In het tweede lid wordt ‘€ 256,24’  vervangen door: 3% van het maximum van salarisschaal 18 van bijlage B van het Bezoldigingsbesluit Burgerlijke Rijksambtenaren 1984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7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348</text:span><text:tab/>2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348</text:span><text:tab/>2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22 februari 2017, kenmerk 1088249-160714-BPZ, houdende wijziging van het Vergoedingenbesluit begeleidingscommissie voor het Sociaal en Cultureel Planbureau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3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3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OVERHEID.TaxonomieBeleidsagenda/OVERHEID.category">Onderwijs en wetenschap | Onderzoek en wetenschap</meta:user-defined>
    <meta:user-defined meta:name="DC.source">art. 2 Wet vergoedingen adviescolleges en commissies</meta:user-defined>
    <meta:user-defined meta:name="DC.title">Besluit van de Minister van Volksgezondheid, Welzijn en Sport van 22 februari 2017, kenmerk 1088249-160714-BPZ, houdende wijziging van het Vergoedingenbesluit begeleidingscommissie voor het Sociaal en Cultureel Planbureau</meta:user-defined>
    <meta:user-defined meta:name="DCTERMS.alternative"/>
    <meta:user-defined meta:name="DCTERMS.W3CDTF/OVERHEIDop.datumOndertekening">2017-02-22</meta:user-defined>
    <meta:user-defined meta:name="DCTERMS.W3CDTF/DCTERMS.available">2017-03-02</meta:user-defined>
    <meta:user-defined meta:name="OVERHEIDop.Ruimtelijkplan/OVERHEIDop.bekendmakingBetreffendePlan"/>
  </office:meta>
</office:document-meta>
</file>