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Wet milieubeheer, gemeente Geldermalsen Beoordelingsplicht milieueffectrapportage Dhr. Lagerweij, Rijksstraatweg 61c te Buurmal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 december 2016 hebben wij van dhr. Lagerweij een aanmeldingsnotitie m.e.r.-beoordelingsnotitie ontvangen voor het realiseren van een veehouderij voor  het houden van 59.300 legkippen aan de Rijksstraatweg 61c te Buurmalsen. Voor de activiteit milieu wordt een omgevingsvergunning Wabo aangevraagd. </text:p>
            <text:p text:style-name="common-al">Op dit moment geldt er voor deze locatie een omgevingsvergunning voor het houden van 43.500 legkippen.</text:p>
            <text:p text:style-name="common-al">
            <text:span text:style-name="nadrukvet">Locatie </text:span>
          </text:p>
            <text:p text:style-name="common-al">De installatie voor het houden van legkippen bevindt zich binnen de inrichting gelegen aan de Rijksstraatweg 61c te Buurmalsen, gemeente Geldermalsen. </text:p>
            <text:p text:style-name="common-al">
            <text:span text:style-name="nadrukvet">Beoordeling </text:span>
          </text:p>
            <text:p text:style-name="common-al">Het College van Burgemeester en Wethouders van Geldermalsen is verplicht te beoordelen of voor de voorgenomen activiteit een milieueffectrapport (MER) moet worden opgesteld. </text:p>
            <text:p text:style-name="common-al">Het College heeft in dit geval beslist dat het opstellen van een MER niet noodzakelijk is. </text:p>
            <text:p text:style-name="common-al">
            <text:span text:style-name="nadrukvet">Publicatie </text:span>
          </text:p>
            <text:p text:style-name="common-al">De beslissing wordt gepubliceerd in het nieuwsblad Geldermalsen.</text:p>
            <text:p text:style-name="common-al">Tevens wordt de kennisgeving van de beslissing gepubliceerd in de Staatscourant. </text:p>
            <text:p text:style-name="common-al">
            <text:span text:style-name="nadrukvet">Mogelijkheid van inzien </text:span>
          </text:p>
            <text:p text:style-name="common-al">De aanmeldingsnotitie, de beslissing en de bijbehorende stukken liggen met ingang van vrijdag 3 maart 2017  gedurende een termijn van zes weken ter inzage (tot en met donderdag 13 april 2017): </text:p>
            <text:p text:style-name="common-al">• op het gemeentehuis van Geldermalsen, Kuipershof 2, 4191 KH Geldermalsen. Bezoek op afspraak. Voor het maken van een afspraak kunt u terecht op de gemeentelijke website: www.geldermalsen.nl &gt; Afspraak maken &gt; Inzien stukken of via (0345) 586 611. </text:p>
            <text:p text:style-name="common-al">
            <text:span text:style-name="nadrukvet">Voorbereidingsbesluit </text:span>
          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 </text:p>
            <text:p text:style-name="common-al">Overige belanghebbenden kunnen hun bezwaren tegen dit besluit te zijner tijd kenbaar maken in het kader van de inspraak- en/of rechtsbeschermingsprocedures die open staan in de procedure ingevolge de Wet algemene bepalingen omgevingsrecht –omgevingsvergunning voor het onderdeel milieu- ten behoeve waarvan het m.e.r.-beoordelingsbesluit is genomen. </text:p>
            <text:p text:style-name="common-al">
            <text:span text:style-name="nadrukvet">Wilt u meer weten? </text:span>
          </text:p>
            <text:p text:style-name="common-al">Heeft u nog vragen neem dan contact op met de Omgevingsdienst Rivierenland, telefoonnummer 0344 –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33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33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33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et milieubeheer, gemeente Geldermalsen Beoordelingsplicht milieueffectrapportage Dhr. Lagerweij, Rijksstraatweg 61c te Buurmals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2</meta:user-defined>
    <meta:user-defined meta:name="OVERHEIDop.publicationIssue">11334</meta:user-defined>
    <meta:user-defined meta:name="OVERHEIDop.StcrtID/DC.identifier">stcrt-2017-11334</meta:user-defined>
    <meta:user-defined meta:name="OVERHEID.TaxonomieBeleidsagenda/OVERHEID.category">Natuur en milieu | Organisatie en beleid</meta:user-defined>
    <meta:user-defined meta:name="OVERHEID.Gemeente/DC.spatial">Geldermals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ldermalsen</meta:user-defined>
    <dc:language>nl</dc:language>
    <meta:user-defined meta:name="OVERHEID.PostcodeHuisnummer/OVERHEIDop.postcodeHuisnummer">4197RL</meta:user-defined>
    <meta:user-defined meta:name="OVERHEIDop.woonplaats">Buurmalsen</meta:user-defined>
    <meta:user-defined meta:name="OVERHEIDop.straatnaam">Rijksstraat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7578 436023</meta:user-defined>
    <meta:user-defined meta:name="OVERHEIDop.versieInformatie"/>
  </office:meta>
</office:document-meta>
</file>