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2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0</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7 maart 2017, nr. IENM/BSK-2017/19692, houdende toekenning van de bevoegdheid genoemd in artikel 20, vierde lid, Wet personenvervoer 2000 aan gedeputeerde staten van de provincie Groningen</text:h>
      <text:p text:style-name="ifm_p_mt.3.7mm_ifm">De Staatssecretaris van Infrastructuur en Milieu,</text:p>
      <text:p text:style-name="ifm_p_mt.3.7mm_ifm">Handelende in overeenstemming met gedeputeerde staten van de provincie Groningen;</text:p>
      <text:p text:style-name="ifm_p_mt.3.7mm_ifm">Gelet op artikel 20, vierde lid, Wet personenvervoer 2000;</text:p>
      <text:p text:style-name="ifm_p_mt.3.7mm_indent.0mm_ifm">BESLUIT:</text:p>
      <text:h text:style-name="ifm_p_font.bold_mt.5.08mm_page.keep-with-next_ifm" text:outline-level="2">Artikel<text:s/>1<text:s/></text:h>
      <text:p text:style-name="ifm_p_mt.4.23mm_ifm">Gedeputeerde staten van de provincie Groningen zijn bevoegd tot het verlenen, wijzigen of intrekken van concessies voor regionaal openbaar vervoer per trein voor de volgende vervoersdiensten, die de daarbij aangegeven stations verbin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voersdienst</text:span></text:p>
            </table:table-cell>
            <table:table-cell table:style-name="table.cell.border-top.border-bottom.border-right.padding-top.bottom.pleft.pright">
              <text:p text:style-name="text.cell.7.left"><text:span text:style-name="ifm_span_font.bold_color.ffffff_ifm">Stations</text:span></text:p>
            </table:table-cell>
          </table:table-row>
        </table:table-header-rows>
        <table:table-row table:style-name="zebra.body.odd">
          <table:table-cell table:style-name="table.cell.border-bottom.border-left.border-right.padding-top.top.pleft.pright">
            <text:p text:style-name="text.cell.7.left">Groningen – Eemshaven</text:p>
          </table:table-cell>
          <table:table-cell table:style-name="table.cell.border-bottom.border-right.padding-top.top.pleft.pright">
            <text:p text:style-name="text.cell.7.left">Groningen, Groningen Noord, Sauwerd, Winsum, Baflo, Warffum, Usquert, Uithuizen, Uithuizermeedum, Roodeschool, Eemshaven.</text:p>
          </table:table-cell>
        </table:table-row>
        <table:table-row>
          <table:table-cell table:style-name="table.cell.border-bottom.border-left.border-right.padding-top.top.pleft.pright">
            <text:p text:style-name="text.cell.7.left">Groningen – Delfzijl</text:p>
          </table:table-cell>
          <table:table-cell table:style-name="table.cell.border-bottom.border-right.padding-top.top.pleft.pright">
            <text:p text:style-name="text.cell.7.left">Groningen, Groningen Noord, Sauwerd, Bedum, Stedum, Loppersum, Appingedam, Delfzijl West, Delfzijl.</text:p>
          </table:table-cell>
        </table:table-row>
        <table:table-row table:style-name="zebra.body.odd">
          <table:table-cell table:style-name="table.cell.border-bottom.border-left.border-right.padding-top.top.pleft.pright">
            <text:p text:style-name="text.cell.7.left">Groningen – Bad Nieuweschans</text:p>
          </table:table-cell>
          <table:table-cell table:style-name="table.cell.border-bottom.border-right.padding-top.top.pleft.pright">
            <text:p text:style-name="text.cell.7.left">Groningen, Groningen Europapark, Kropswolde, Martenshoek, Hoogezand-Sappemeer, Sappemeer Oost, Zuidbroek, Scheemda, Winschoten, Bad Nieuweschans.</text:p>
          </table:table-cell>
        </table:table-row>
        <table:table-row>
          <table:table-cell table:style-name="table.cell.border-bottom.border-left.border-right.padding-top.top.pleft.pright">
            <text:p text:style-name="text.cell.7.left">Groningen – Veendam</text:p>
          </table:table-cell>
          <table:table-cell table:style-name="table.cell.border-bottom.border-right.padding-top.top.pleft.pright">
            <text:p text:style-name="text.cell.7.left">Groningen, Groningen Europapark, Kropswolde, Martenshoek, Hoogezand-Sappemeer, Sappemeer Oost, Zuidbroek, Veendam.</text:p>
          </table:table-cell>
        </table:table-row>
        <table:table-row table:style-name="zebra.body.odd">
          <table:table-cell table:style-name="table.cell.border-bottom.border-left.border-right.padding-top.top.pleft.pright">
            <text:p text:style-name="text.cell.7.left">Het deel van de vervoersdienst Leeuwarden – Groningen Europapark dat wordt verricht in de provincie Groningen</text:p>
          </table:table-cell>
          <table:table-cell table:style-name="table.cell.border-bottom.border-right.padding-top.top.pleft.pright">
            <text:p text:style-name="text.cell.7.left">Grijpskerk, Zuidhorn, Hoogkerk,</text:p>
            <text:p text:style-name="text.cell.7.left">Groningen, Groningen Europapark.</text:p>
          </table:table-cell>
        </table:table-row>
      </table:table>
      <text:h text:style-name="ifm_p_font.bold_mt.5.08mm_page.keep-with-next_ifm" text:outline-level="2">Artikel<text:s/>2<text:s/></text:h>
      <text:p text:style-name="ifm_p_mt.4.23mm_ifm">Het Besluit tot aanwijzing vervoersdiensten waarvoor het College van Gedeputeerde Staten van de provincie Groningen bevoegd is tot het verlenen, wijzigen of intrekken van concessies voor regionaal openbaar vervoer per trein (Stcrt. 2005, 52), vervalt.</text:p>
      <text:h text:style-name="ifm_p_font.bold_mt.5.08mm_page.keep-with-next_ifm" text:outline-level="2">Artikel<text:s/>3<text:s/></text:h>
      <text:p text:style-name="ifm_p_mt.4.23mm_ifm">Het Besluit tot aanwijzing vervoersdiensten waarvoor het College van Gedeputeerde Staten van de provincie Fryslân en het College van Gedeputeerde Staten van de provincie Groningen bevoegd is tot het verlenen, wijzigen of intrekken van concessies voor regionaal openbaar vervoer per trein (Stcr. 2005, 92), vervalt.</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mt.3.7mm_ifm">Op grond van de Algemene wet bestuursrecht kan een belanghebbende tegen dit besluit binnen zes weken na de dag, waarop dit bekend is gemaakt, een bezwaarschrift indienen. Het bezwaarschrift moet worden gericht aan de Staatssecretaris van Infrastructuur en Milieu, ter attentie van de Hoofddirectie Bestuurlijke en Juridische Zaken, sector Algemeen Bestuurlijk-Juridische Zaken, Postbus 20901,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Op grond van artikel 20, vierde lid, van de Wet personenvervoer 2000, is het mogelijk om gedeputeerde staten van de provincie Groningen de bevoegdheid toe te kennen om concessies voor regionaal openbaar vervoer per trein te verlenen, te wijzigen of in te trekken.</text:p>
      <text:p text:style-name="ifm_p_mt.3.7mm_ifm">Van deze mogelijkheid is voor het laatst gebruik gemaakt in 2005 (Besluit tot aanwijzing vervoersdiensten waarvoor het College van Gedeputeerde Staten van de provincie Groningen bevoegd is tot het verlenen, wijzigen of intrekken van concessies voor regionaal openbaar vervoer per trein (Stcr. 2005, 52)). Met het onderhavige besluit wordt het besluit uit 2005 geactualiseerd en in lijn gebracht met een vergelijkbaar besluit gericht tot gedeputeerde staten van de provincie Fryslân. Ook komt het oude besluit te vervallen.</text:p>
      <text:p text:style-name="ifm_p_mt.3.7mm_ifm">In vergelijking met het besluit van 2005 zijn de volgende wijzigingen doorgevoerd.</text:p>
      <text:p text:style-name="ifm_p_indent.-7mm_mleft.7mm_ifm">1.<text:tab/>Het deel van de vervoersdienst Leeuwarden – Groningen Europapark dat ligt in de provincie Groningen is naar dit besluit verplaatst. Deze vervoersdienst was eerder aangewezen in een apart besluit (Besluit tot aanwijzing vervoersdiensten waarvoor het College van Gedeputeerde Staten van de provincie Fryslân en het College van Gedeputeerde Staten van de provincie Groningen bevoegd is tot het verlenen, wijzigen of intrekken van concessies voor regionaal openbaar vervoer per trein (Stcrt. 2005, 92)). Verder zijn de stations Hoogkerk en Groningen Europapark toegevoegd, is station Buitenpost uit het besluit gehaald (ligt in de provincie Fryslân) en is de naam van de vervoersdienst aangepast.</text:p>
      <text:p text:style-name="ifm_p_indent.-7mm_mleft.7mm_ifm">2.<text:tab/>De vervoersdienst Groningen – Veendam is aan het besluit toegevoegd. De reden voor deze actualisatie is de reactivering van het baanvak Zuidbroek – Veendam. Dit laatste stuk van deze treindienst was in 2005 nog niet beschikbaar voor het verrichten van treinvervoer.</text:p>
      <text:p text:style-name="ifm_p_indent.-7mm_mleft.7mm_ifm">3.<text:tab/>Aan de vervoersdienst Groningen – Roodeschool zijn de stations Sauwerd en Eemshaven toegevoegd en is de naam van deze vervoersdienst aangepast.</text:p>
      <text:p text:style-name="ifm_p_indent.-7mm_mleft.7mm_ifm">4.<text:tab/>Aan de vervoersdienst Groningen – Nieuweschans is het station Groningen Europapark toegevoegd en is de naam van Nieuweschans veranderd in Bad Nieuweschans.</text:p>
      <text:p text:style-name="ifm_p_mt.3.7mm_ifm">De onderhavige toekenning van een bevoegdheid kan bij algemene maatregel van bestuur of ministerieel besluit. Voorwaarde voor toekenning bij ministerieel besluit is dat de toekenning van de bevoegdheid geschiedt in overeenstemming met gedeputeerde staten van de provincie Groningen. Bij brief heeft gedeputeerde staten van de provincie Groningen aangegeven in te stemmen met de toekenning van deze bevoegdhei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330</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330</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7 maart 2017, nr. IENM/BSK-2017/19692, houdende toekenning van de bevoegdheid genoemd in artikel 20, vierde lid, Wet personenvervoer 2000 aan gedeputeerde staten van de provincie Gron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Organisatie en beleid</meta:user-defined>
    <meta:user-defined meta:name="OVERHEID.TaxonomieBeleidsagenda/OVERHEID.category">Bestuur | Provincies</meta:user-defined>
    <meta:user-defined meta:name="OVERHEID.TaxonomieBeleidsagenda/OVERHEID.category">Economie | Transport</meta:user-defined>
    <meta:user-defined meta:name="DC.source">artikel 20, vierde lid, Wet personenvervoer 2000</meta:user-defined>
    <meta:user-defined meta:name="DC.title">Besluit van de Staatssecretaris van Infrastructuur en Milieu, van 7 maart 2017, nr. IENM/BSK-2017/19692, houdende toekenning van de bevoegdheid genoemd in artikel 20, vierde lid, Wet personenvervoer 2000 aan gedeputeerde staten van de provincie Groningen</meta:user-defined>
    <meta:user-defined meta:name="DCTERMS.alternative"/>
    <meta:user-defined meta:name="DCTERMS.W3CDTF/OVERHEIDop.datumOndertekening">2017-03-07</meta:user-defined>
    <meta:user-defined meta:name="DCTERMS.W3CDTF/DCTERMS.available">2017-03-09</meta:user-defined>
    <meta:user-defined meta:name="OVERHEIDop.Ruimtelijkplan/OVERHEIDop.bekendmakingBetreffendePlan"/>
  </office:meta>
</office:document-meta>
</file>