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Dr. Van Welylaan 2 en 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centrum voor jeugd- en kinderpsychiatrie Dr. Van Welylaan 2 en de school Dr. Van Welylaan 4</text:p>
            <text:p text:style-name="common-al"/>
            <text:p text:style-name="common-al">Ons kenmerk: 2016176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. Van Welylaan 2 en 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2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Dr. Van Welylaan 2 en 4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4</meta:user-defined>
    <meta:user-defined meta:name="OVERHEIDop.publicationIssue">11329</meta:user-defined>
    <meta:user-defined meta:name="OVERHEIDop.StcrtID/DC.identifier">stcrt-2017-11329</meta:user-defined>
    <meta:user-defined meta:name="OVERHEIDop.referentienummer">201617649/6260665</meta:user-defined>
    <meta:user-defined meta:name="DCTERMS.abstract">Het brandveilig in gebruik nemen van het centrum voor jeugd- en kinderpsychiatrie Dr. Van Welylaan 2 en de school Dr. Van Welylaan 4. Deze bekendmaking bevat de activiteit(en): gebruik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66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25379518-v1-BM 170222 201617649 Dr. V...|exb-2017-6618</meta:user-defined>
    <meta:user-defined meta:name="OVERHEID.EPSG28992/DC.spatial">77536.635 455716.64</meta:user-defined>
    <meta:user-defined meta:name="OVERHEIDop.versieInformatie"/>
  </office:meta>
</office:document-meta>
</file>