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600*"/>
    </style:style>
    <style:style style:family="table-column" style:name="table1.tg1.col2">
      <style:table-column-properties style:rel-column-width="2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28</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7 maart 2017, nr. IENM/BSK-2017/19694, houdende toekenning van de bevoegdheid genoemd in artikel 20, vierde lid, Wet personenvervoer 2000 aan gedeputeerde staten van de provincie Fryslân</text:h>
      <text:p text:style-name="ifm_p_mt.3.7mm_ifm">De Staatssecretaris van Infrastructuur en Milieu,</text:p>
      <text:p text:style-name="ifm_p_mt.3.7mm_ifm">Handelende in overeenstemming met gedeputeerde staten van de provincie Fryslân;</text:p>
      <text:p text:style-name="ifm_p_mt.3.7mm_ifm">Gelet op artikel 20, vierde lid, Wet personenvervoer 2000;</text:p>
      <text:p text:style-name="ifm_p_mt.3.7mm_indent.0mm_ifm">BESLUIT:</text:p>
      <text:h text:style-name="ifm_p_font.bold_mt.5.08mm_page.keep-with-next_ifm" text:outline-level="2">Artikel<text:s/>1<text:s/></text:h>
      <text:p text:style-name="ifm_p_mt.4.23mm_ifm">Gedeputeerde staten van de provincie Fryslân zijn bevoegd tot het verlenen, wijzigen of intrekken van concessies voor regionaal openbaar vervoer per trein voor de volgende vervoersdiensten, die de daarbij aangegeven stations verbin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ervoersdienst</text:span></text:p>
            </table:table-cell>
            <table:table-cell table:style-name="table.cell.border-top.border-bottom.border-right.padding-top.bottom.pleft.pright">
              <text:p text:style-name="text.cell.7.left"><text:span text:style-name="ifm_span_font.bold_color.ffffff_ifm">Stations</text:span></text:p>
            </table:table-cell>
          </table:table-row>
        </table:table-header-rows>
        <table:table-row table:style-name="zebra.body.odd">
          <table:table-cell table:style-name="table.cell.border-bottom.border-left.border-right.padding-top.top.pleft.pright">
            <text:p text:style-name="text.cell.7.left">Leeuwarden – Harlingen Haven</text:p>
          </table:table-cell>
          <table:table-cell table:style-name="table.cell.border-bottom.border-right.padding-top.top.pleft.pright">
            <text:p text:style-name="text.cell.7.left">Leeuwarden, Deinum, Dronryp, Franeker, Harlingen, Harlingen Haven.</text:p>
          </table:table-cell>
        </table:table-row>
        <table:table-row>
          <table:table-cell table:style-name="table.cell.border-bottom.border-left.border-right.padding-top.top.pleft.pright">
            <text:p text:style-name="text.cell.7.left">Leeuwarden – Stavoren</text:p>
          </table:table-cell>
          <table:table-cell table:style-name="table.cell.border-bottom.border-right.padding-top.top.pleft.pright">
            <text:p text:style-name="text.cell.7.left">Leeuwarden, Mantgum, Sneek Noord, Sneek, IJlst, Workum, Hindeloopen, Koudum-Molkwerum, Stavoren.</text:p>
          </table:table-cell>
        </table:table-row>
        <table:table-row table:style-name="zebra.body.odd">
          <table:table-cell table:style-name="table.cell.border-bottom.border-left.border-right.padding-top.top.pleft.pright">
            <text:p text:style-name="text.cell.7.left">Het deel van de vervoersdienst Leeuwarden – Groningen Europapark dat wordt verricht in de provincie Fryslân</text:p>
          </table:table-cell>
          <table:table-cell table:style-name="table.cell.border-bottom.border-right.padding-top.top.pleft.pright">
            <text:p text:style-name="text.cell.7.left">Leeuwarden, Leeuwarden Camminghaburen, Hurdegaryp, Feanwâlden, De Westereen,</text:p>
            <text:p text:style-name="text.cell.7.left">Buitenpost.</text:p>
          </table:table-cell>
        </table:table-row>
      </table:table>
      <text:h text:style-name="ifm_p_font.bold_mt.5.08mm_page.keep-with-next_ifm" text:outline-level="2">Artikel<text:s/>2<text:s/></text:h>
      <text:p text:style-name="ifm_p_mt.4.23mm_ifm">Het Besluit tot aanwijzing vervoersdiensten waarvoor het College van Gedeputeerde Staten van de provincie Fryslân bevoegd is tot het verlenen, wijzigen of intrekken van concessies voor regionaal openbaar vervoer per trein (Stcrt. 2005, 52), vervalt.</text:p>
      <text:h text:style-name="ifm_p_font.bold_mt.5.08mm_page.keep-with-next_ifm" text:outline-level="2">Artikel<text:s/>3<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De Staatssecretaris van Infrastructuur en Milieu,<text:line-break/>S.A.M.<text:s/>Dijksma</text:p>
      <text:p text:style-name="ifm_p_mt.3.7mm_ifm"><text:span text:style-name="ifm_span_font.bold_ifm">Bezwaar</text:span></text:p>
      <text:p text:style-name="ifm_p_mt.3.7mm_ifm">Op grond van de Algemene wet bestuursrecht kan een belanghebbende tegen dit besluit binnen zes weken na de dag, waarop dit bekend is gemaakt, een bezwaarschrift indienen. Het bezwaarschrift moet worden gericht aan de Staatssecretaris van Infrastructuur en Milieu, ter attentie van de Hoofddirectie Bestuurlijke en Juridische Zaken, sector Algemeen Bestuurlijk-Juridische Zaken, Postbus 20901, 2500 EX Den Haag.</text:p>
      <text:p text:style-name="ifm_p_mt.3.7mm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vermelding van de datum en het nummer of het kenmerk van het besluit waartegen het bezwaarschrift zich richt; en</text:p>
      <text:p text:style-name="ifm_p_indent.-7mm_mleft.7mm_ifm">d.<text:tab/>een opgave van de redenen waarom men zich met het besluit niet kan verenigen.</text:p>
      <text:h text:style-name="ifm_p_font.bold_mt.5.08mm_page.break-before_ifm" text:outline-level="3">TOELICHTING</text:h>
      <text:p text:style-name="ifm_p_mt.4.23mm_ifm">Op grond van artikel 20, vierde lid, van de Wet personenvervoer 2000 is het mogelijk om gedeputeerde staten van de provincie Fryslân de bevoegdheid toe te kennen om concessies voor regionaal openbaar vervoer per trein te verlenen, te wijzigen of in te trekken.</text:p>
      <text:p text:style-name="ifm_p_mt.3.7mm_ifm">Van deze mogelijkheid is voor het laatst gebruik gemaakt in 2005 (Besluit tot aanwijzing vervoersdiensten waarvoor het College van Gedeputeerde Staten van de provincie Fryslân bevoegd is tot het verlenen, wijzigen of intrekken van concessies voor regionaal openbaar vervoer per trein (Stcr. 2005, 52)). Met het onderhavige besluit wordt het besluit uit 2005 geactualiseerd en in lijn gebracht met een vergelijkbaar bestluit gericht tot gedeputeerde staten van de provincie Groningen.</text:p>
      <text:p text:style-name="ifm_p_mt.3.7mm_ifm">In vergelijking met het besluit uit 2005 is toegevoegd het deel van de vervoersdienst Leeuwarden – Groningen Europapark dat wordt verricht in de provincie Fryslân. Deze vervoersdienst was eerder ondergebracht in een apart besluit (Besluit tot aanwijzing vervoersdiensten waarvoor het College van Gedeputeerde Staten van de provincie Fryslân en het College van Gedeputeerde Staten van de provincie Groningen bevoegd is tot het verlenen, wijzigen of intrekken van concessies voor regionaal openbaar vervoer per trein (Stcrt. 2005, 92)). Verder is de naam van deze vervoersdienst aangepast en zijn drie stationsnamen, die eerder in het Nederlands aangegeven waren, en inmiddels een stationsnaam hebben die overeenkomt met de officiële Friese plaatsnaam, in het Fries aangegeven. Er zijn geen nieuwe vervoersdiensten of stations toegevoegd.</text:p>
      <text:p text:style-name="ifm_p_mt.3.7mm_ifm">De onderhavige toekenning van een bevoegdheid kan bij algemene maatregel van bestuur of ministerieel besluit. Voorwaarde voor toekenning bij ministerieel besluit is dat de toekenning van de bevoegdheid geschiedt in overeenstemming met gedeputeerde staten van de provincie Fryslân. Bij brief heeft de provincie Fryslân aangegeven in te stemmen met de toekenning van deze bevoegdheid.</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328</text:span><text:tab/>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328</text:span><text:tab/>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Milieu, van 7 maart 2017, nr. IENM/BSK-2017/19694, houdende toekenning van de bevoegdheid genoemd in artikel 20, vierde lid, Wet personenvervoer 2000 aan gedeputeerde staten van de provincie Fryslâ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13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32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Organisatie en beleid</meta:user-defined>
    <meta:user-defined meta:name="OVERHEID.TaxonomieBeleidsagenda/OVERHEID.category">Bestuur | Provincies</meta:user-defined>
    <meta:user-defined meta:name="OVERHEID.TaxonomieBeleidsagenda/OVERHEID.category">Economie | Transport</meta:user-defined>
    <meta:user-defined meta:name="DC.source">Artikel 20, vierde lid, Wet personenvervoer 2000</meta:user-defined>
    <meta:user-defined meta:name="DC.title">Besluit van de Staatssecretaris van Infrastructuur en Milieu, van 7 maart 2017, nr. IENM/BSK-2017/19694, houdende toekenning van de bevoegdheid genoemd in artikel 20, vierde lid, Wet personenvervoer 2000 aan gedeputeerde staten van de provincie Fryslân</meta:user-defined>
    <meta:user-defined meta:name="DCTERMS.alternative"/>
    <meta:user-defined meta:name="DCTERMS.W3CDTF/OVERHEIDop.datumOndertekening">2017-03-07</meta:user-defined>
    <meta:user-defined meta:name="DCTERMS.W3CDTF/DCTERMS.available">2017-03-09</meta:user-defined>
    <meta:user-defined meta:name="OVERHEIDop.Ruimtelijkplan/OVERHEIDop.bekendmakingBetreffendePlan"/>
  </office:meta>
</office:document-meta>
</file>