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309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: Besluit van de Minister van Volksgezondheid, Welzijn en Sport van 22 februari 2017, kenmerk 1091612-160995-MC, houdende de verlening van mandaat, volmacht en machtiging aan de (plaatsvervangend) directeur van de Stichting Waarborgfonds voor de Zorgsector met betrekking tot een aantal verleende garanties</text:h>
      <text:p text:style-name="ifm_p_mt.7.4mm_ifm">In de publicatie stcrt-2017-11309 is de volgende passage weggevallen uit de ondertekening van dit besluit en er ontbreekt een komma achter De Minister van Volksgezondheid, Welzijn en Sport.</text:p>
      <text:p text:style-name="ifm_p_mt.3.7mm_ifm">Ten blijke van instemming: de directeur van de Stichting Waarborgfonds voor de Zorgsector,</text:p>
      <text:p text:style-name="ifm_p_ifm">H.J. Bellers</text:p>
      <text:p text:style-name="ifm_p_mt.3.7mm_ifm">De ondertekening van dit besluit zou moeten luiden:</text:p>
      <text:p text:style-name="ifm_p_font.italic_mt.3.7mm_ifm">De Minister van Volksgezondheid, Welzijn en Sport,<text:line-break/>E.I.<text:s/>Schippers<text:line-break/>Ten blijke van instemming:<text:line-break/>de directeur van de Stichting Waarborgfonds voor de Zorgsector,<text:line-break/>H.J.<text:s/>Bellers<text:line-break/>Ten blijke van instemming:<text:line-break/>de plv. directeur van Stichting Waarborgfonds voor de Zorgsector,<text:line-break/>T.P.<text:s/>Köst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11309-n1</text:span><text:tab/>3 maart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11309-n1</text:span><text:tab/>3 maart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tificatie: Besluit van de Minister van Volksgezondheid, Welzijn en Sport van 22 februari 2017, kenmerk 1091612-160995-MC, houdende de verlening van mandaat, volmacht en machtiging aan de (plaatsvervangend) directeur van de Stichting Waarborgfonds voor de Zorgsector met betrekking tot een aantal verleende garanties</dc:title>
    <meta:user-defined meta:name="OVERHEIDop.versieInformatie">Rectificatie</meta:user-defined>
    <meta:user-defined meta:name="OVERHEID.Ministerie/DC.creator">Ministerie van Volksgezondheid, Welzijn en Sport</meta:user-defined>
    <meta:user-defined meta:name="OVERHEIDop.Staatscourant/DC.type">Interne regel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11309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1309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Rectificatie: Besluit van de Minister van Volksgezondheid, Welzijn en Sport van 22 februari 2017, kenmerk 1091612-160995-MC, houdende de verlening van mandaat, volmacht en machtiging aan de (plaatsvervangend) directeur van de Stichting Waarborgfonds voor de Zorgsector met betrekking tot een aantal verleende garanties</meta:user-defined>
    <meta:user-defined meta:name="OVERHEIDop.versienummer">n1</meta:user-defined>
    <meta:user-defined meta:name="DCTERMS.W3CDTF/DCTERMS.available">2017-03-03</meta:user-defined>
  </office:meta>
</office:document-meta>
</file>