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bereidingsbesluit op grond van artikel 3.7 van de Wet ruimtelijke orden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‘Mgr. Van Roosmalenplein-Van Broeckhovenlaan’ (NL</text:span>
            <text:span text:style-name="nadrukvet">.IMRO</text:span>
            <text:span text:style-name="nadrukvet">.0796.0002352-1401) </text:span>
          </text:p>
            <text:p text:style-name="common-al">De gemeenteraad heeft op 31 januari 2017 verklaard dat een bestemmingsplan wordt voorbereid voor het gebied Mgr. Van Roosmalenplein-Van Broeckhovenlaan. In het besluit is bepaald dat voor het betrokken gebied dat is aangegeven in de verbeelding met nummer NL.IMRO.0796.0002352-1401 het zonder omgevingsvergunning verboden is om het feitelijk gebruik van gronden en/of bouwwerken te wijzigen in een ander gebruik. </text:p>
            <text:p text:style-name="common-al">Het voorbereidingsbesluit met bijbehorende stukken ligt met ingang van 6 maart 2017 voor iedereen ter inzage in het Stadskantoor. Ook kunt u de stukken vinden op onze internetsite <text:a xlink:href="http://www.s-hertogenbosch.nl/ruimtelijkeplannen" xlink:type="simple">www.s-hertogenbosch.nl/ruimtelijkeplannen</text:a> en op <text:a xlink:href="http://www.ruimtelijkeplannen.nl" xlink:type="simple">www.ruimtelijkeplannen.nl</text:a>. </text:p>
            <text:p text:style-name="last-al">Het besluit treedt op 6 maart 2017 in werking. U kunt tegen het voorbereidingsbesluit geen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1294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1294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1294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bereidingsbesluit op grond van artikel 3.7 van de Wet ruimtelijke ordenin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03</meta:user-defined>
    <meta:user-defined meta:name="OVERHEIDop.publicationIssue">11294</meta:user-defined>
    <meta:user-defined meta:name="OVERHEIDop.StcrtID/DC.identifier">stcrt-2017-11294</meta:user-defined>
    <meta:user-defined meta:name="OVERHEID.TaxonomieBeleidsagenda/OVERHEID.category">Ruimte en infrastructuur | Organisatie en beleid</meta:user-defined>
    <meta:user-defined meta:name="OVERHEID.Gemeente/DC.spatial">'s-Hertogenbosch</meta:user-defined>
    <meta:user-defined meta:name="OVERHEIDop.Ruimtelijkplan/OVERHEIDop.bekendmakingBetreffendePlan">NL.IMRO.0796.0002352-1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GC 5</meta:user-defined>
    <meta:user-defined meta:name="OVERHEIDop.woonplaats">'s-Hertogenbosch</meta:user-defined>
    <meta:user-defined meta:name="OVERHEIDop.straatnaam">Mgr. van Roosmalenplein</meta:user-defined>
    <meta:user-defined meta:name="OVERHEIDop.Ruimtelijkeplannen/DC.type">voorbereidingsbesluit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0972 411902</meta:user-defined>
    <meta:user-defined meta:name="OVERHEIDop.versieInformatie"/>
  </office:meta>
</office:document-meta>
</file>