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bouw twee halfvrijstaande woningen aan de Smitskamp 39-41 in Aal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plan ingediend voor de bouw van twee halfvrijstaande woningen aan Smitskamp 39-41 in Aalten. Dit plan past niet in het geldende bestemmingsplan "Kern Aalten 2011" vanwege het overschrijden van de maximale goothoogte. Het college wil meewerken aan dit plan en met toepassing van artikel 2.12, lid 1 sub a onder 3 van de Wet algemene bepalingen omgevingsrecht afwijken van het bestemmingsplan.</text:p>
            <text:p text:style-name="tussenkopcur">
            <text:span text:style-name="nadrukvet">Inzien</text:span>
          </text:p>
            <text:p text:style-name="common-al">Met ingang van 1 maart 2017 ligt het ontwerpbesluit met bijlagen gedurende zes weken ter inzage. Het plan is te bekijken via www.ruimtelijkeplannen.nl (plan-idn: NL.IMRO.0197.OV00007) of via onze website www.aalten.nl onder AaltenAktueel/bekendmakingen. U kunt het plan ook tijdens openingstijden inzien in het gemeentekantoor aan de Hofstraat 8 in Aalten.</text:p>
            <text:p text:style-name="tussenkopcur">
            <text:span text:style-name="nadrukvet">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1 AC Aalten, onder vermelding van 'zienswijze omgevingsvergunning Smitskamp 39-41'.</text:p>
            <text:p text:style-name="tussenkopcur">
            <text:span text:style-name="nadrukvet">Informatie</text:span>
          </text:p>
            <text:p text:style-name="last-al">Voor meer informatie of voor het maken van een afspraak om mondeling een zienswijze in te dienen kunt u contact opnemen met het Klant Contact Centrum via telefoonnummer (0543) 49 33 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91</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291</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291</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bouw twee halfvrijstaande woningen aan de Smitskamp 39-41 in Aalten</meta:user-defined>
    <meta:user-defined meta:name="OVERHEIDop.doctype">Officiële Publicaties, versie 1.1</meta:user-defined>
    <meta:user-defined meta:name="DCTERMS.W3CDTF/OVERHEIDop.jaargang">2017</meta:user-defined>
    <meta:user-defined meta:name="DCTERMS.W3CDTF/DCTERMS.available">2017-02-28</meta:user-defined>
    <meta:user-defined meta:name="OVERHEIDop.publicationIssue">11291</meta:user-defined>
    <meta:user-defined meta:name="OVERHEIDop.StcrtID/DC.identifier">stcrt-2017-11291</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OV00007-OV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121HL</meta:user-defined>
    <meta:user-defined meta:name="OVERHEIDop.woonplaats">Aalten</meta:user-defined>
    <meta:user-defined meta:name="OVERHEIDop.straatnaam">Smitskam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728 437383</meta:user-defined>
    <meta:user-defined meta:name="OVERHEIDop.versieInformatie"/>
  </office:meta>
</office:document-meta>
</file>