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Hogere waarde procedure bouwplan “Bantuinweg 2” te Rhe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zij bezig zijn met de voorbereiding van een afwijkingsprocedure ex artikel 2.1, lid 1, sub c Wabo jo. artikel 2.12, lid 1, sub a, onder 2ᵒ Wabo, om op de locatie voormalige bibliotheek aan de Bantuinweg 2 een nieuw gebouw te realiseren ten behoeve van 32 zorgwoningen. Ten behoeve van deze locatie zijn zij daarnaast voornemens om op grond van artikel 110a van de Wet geluidhinder een hogere waarde ten gevolge van de geluidsbelasting vanwege wegverkeerlawaai vast te stellen. Op deze locatie wordt, ten gevolge van het wegverkeer op de Nieuwe Veenendaalseweg de voorkeurswaarde van 48 dB overschreden.</text:p>
            <text:p text:style-name="tussenkopcur">
            <text:span text:style-name="nadrukvet">Inzien</text:span>
          </text:p>
            <text:p text:style-name="common-al">De ontwerpbeschikking hogere waarde, inclusief het akoestisch onderzoek, ligt van donderdag 2 maart 2017 tot en met woensdag 12 april 2017 voor een ieder ter inzage.</text:p>
            <text:list text:style-name="id1-3-2-1-1-4">
              <text:list-item text:style-override="id1-3-2-1-1-4-1">
                <text:number>•</text:number>
                <text:p text:style-name="al">De ontwerpbeschikking en het akoestisch onderzoek zijn digitaal in te zien via onze website www.rhenen.nl (via de zoekterm “ter inzage leggingen”);</text:p>
              </text:list-item>
              <text:list-item text:style-override="id1-3-2-1-1-4-2">
                <text:number>•</text:number>
                <text:p text:style-name="al">analoge (papieren) exemplaren van de ontwerpbeschikking en het akoestisch rapport zijn in te zien in het gemeentehuis van Rhenen,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Martijn van Dee, telefoonnummer 140317 of e-mail martijn.van.dee@rhenen.nl. </text:p>
            <text:p text:style-name="tussenkopcur">
            <text:span text:style-name="nadrukvet">Zienswijze</text:span>
            <text:span text:style-name="nadrukvet">n</text:span>
          </text:p>
            <text:p text:style-name="last-al">Gedurende bovengenoemde inzagetermijn kan een <text:span text:style-name="nadrukcur">belanghebbende</text:span> zijn/haar zienswijze(n) aan het college kenbaar maken (postbus 201, 3910 AE RHENEN). Voor het indienen van een mondelinge zienswijze kan contact op worden genomen met Martijn van Dee van het team Economie &amp; Ruimte, telefoonnummer 140317.</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8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28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28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Hogere waarde procedure bouwplan “Bantuinweg 2” te Rhenen</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284</meta:user-defined>
    <meta:user-defined meta:name="OVERHEIDop.StcrtID/DC.identifier">stcrt-2017-11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X 2</meta:user-defined>
    <meta:user-defined meta:name="OVERHEIDop.woonplaats">Rhenen</meta:user-defined>
    <meta:user-defined meta:name="OVERHEIDop.straatnaam">Bantui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7442 441230</meta:user-defined>
    <meta:user-defined meta:name="OVERHEIDop.versieInformatie"/>
  </office:meta>
</office:document-meta>
</file>