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erkeersbesluit instellen tijdelijke laad- en losplaatsen en eenrichtingsverkeer voor Little Manhattan, gelegen tussen de Cornelis Lelylaan en de Schipluidenlaan, ten oosten van Station Lely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dagelijks bestuur van stadsdeel Nieuw-West,</text:p>
            <text:p text:style-name="context.al"/>
            <text:p text:style-name="context.al">Gelet op de Wegenverkeerswet 1994 (WVW 1994), het Besluit Administratieve Bepalingen inzake het Wegverkeer (BABW), het Reglement Verkeersregels en Verkeerstekens 1990 (RVV 1990), de Algemene wet bestuursrecht, de Verordening op de bestuurscommissies 2013, en het mandaatbesluit van het Algemeen bestuur van de bestuurscommissie voor Stadsdeel Nieuw-West van 23 november 2016, onderdeel I.1 van het ondermandatenregister behorende bij het ondermandatenbesluit dagelijks bestuur de dato 22 november 2016,</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e  nieuw gerealiseerde studenten- en jongerenhuisvesting ‘Little Manhattan’ onderdeel is van het stedelijke vernieuwingsplan, genaamd ‘Lelylaan Nieuw-West, omgeving Station Lelylaan en Podium’;</text:p>
            <text:p text:style-name="considerans.al">•              het omliggende openbare terrein van de studenten- en jongerenhuisvesting ‘Little Manhattan’, gelegen aan de zuidzijde van de Cornelis Lelylaan onder beheer is van en gelegen is binnen de grenzen van het stadsdeel Nieuw-West;</text:p>
            <text:p text:style-name="considerans.al">•              de inhuizing van de studenten- en jongerenhuisvesting ‘Little Manhattan’ tussen 21-04-2017 en 01-03-2018 plaatsvindt;</text:p>
            <text:p text:style-name="considerans.al">•              gelet op bovenstaande, de inhuizing van ‘Little Manhattan’ in goede banen geleid moet worden;</text:p>
            <text:p text:style-name="considerans.al">•              vanuit het generieke BLVC-kader wordt geëist dat het laad- en losverkeer op het openbare terrein rondom ‘Little Manhattan’ georganiseerd wordt en dat het laad- en losverkeer niet mag laden- en lossen op de rijbaan, dit om hinder naar de omgeving te minimaliseren;</text:p>
            <text:p text:style-name="considerans.al">•              hierdoor tijdelijk meer verkeer van het openbare terrein rondom ‘Little Manhattan’ gebruik zal gaan maken en het aantal verkeersbewegingen op deze locatie zal toenemen;</text:p>
            <text:p text:style-name="considerans.al">•              ter voorkoming van stremmingen en ter bevordering van de doorstroming van het verkeer het gewenst is om op het omliggende terrein, op de dan speciaal daarvoor aangelegde vakken, tijdelijk 9 laad- en losplaatsen in te richten, zoals op de bij dit verkeersbesluit behorende situatietekening is aangegeven;</text:p>
            <text:p text:style-name="considerans.al">•              de 9 laad- en losplaatsen tegen het gebouw aan zijn gelegen om het aantal oversteekbewegingen te minimaliseren en zich kenmerken door het makkelijk in- en uit kunnen rijden in het kader van de verkeersveiligheid;</text:p>
            <text:p text:style-name="considerans.al">•              de laad- en losplaatsen, conform de richtlijnen van het ASVV2004 worden gerealiseerd; </text:p>
            <text:p text:style-name="considerans.al">•              met het instellen van de tijdelijke laad- en losplaatsen bewerkstelligd wordt dat:</text:p>
            <text:p text:style-name="considerans.al">-              de bereikbaarheid van het studenten- en jongerenhuisvesting ‘Little Manhattan’ voor laad- en los activiteiten wordt gewaarborgd;</text:p>
            <text:p text:style-name="considerans.al">-              onwenselijke en verkeersonveilige situaties in de directe omgeving van ‘Little Manhattan’ als gevolg van laad- en losactiviteiten zoveel mogelijk wordt beperkt;</text:p>
            <text:p text:style-name="considerans.al">•              In artikel 24 van het RVV1990 staat aangegeven dat een bestuurder zijn voertuig niet mag parkeren op een gelegenheid bestemd voor het onmiddellijk laden en lossen van goederen;</text:p>
            <text:p text:style-name="considerans.al">•              het vanuit het verkeersveiligheidsoogpunt en het veroorzaken van hinder ook ongewenst is dat voertuigen in twee richtingen kunnen rijden, mede gelet op de beperkte ruimte rondom het gebouw en het aantal verkeersbewegingen, dat door de inhuizing van ‘Little Manhattan’ ontstaat;</text:p>
            <text:p text:style-name="considerans.al">•              het stadsdeel Nieuw-West, het wenselijk acht om op het omliggende terrein van ‘Little Manhattan’ eenrichtingsverkeer in te stellen;</text:p>
            <text:p text:style-name="considerans.al">•              de verkeerscirculatie rondom het gebouw ‘Little Manhattan’ zal gaan, specifiek van- en naar de Cornelis Lelylaan en de Schipluidelaan;</text:p>
            <text:p text:style-name="considerans.al">•              de inrichting van het omliggende terrein en het aantal verkeersbewegingen het onveilig voor (brom)fietsers maakt om hen uit te zonderen van bovenstaande maatregel;</text:p>
            <text:p text:style-name="considerans.al">•              voor het instellen van een tijdelijke maatregel, voor de duur van meer dan vier maanden op grond van artikel 37 van het BABW een verkeersbesluit dient te worden genomen;</text:p>
            <text:p text:style-name="considerans.al">•              het stadsdeel Nieuw-West, gelet op bovenstaande maatregelen, overgaat tot het tijdelijk instellen van eenrichtingsverkeer en 9 laad- en losplaatsen, gedurende het gehele etmaal, op de daarvoor speciaal aangelegde vakken door het plaatsen van de nodige bebording C02, C03, D05-L, D05-R, D06-L, E07 en markering; </text:p>
            <text:p text:style-name="considerans.al">•              de bovengenoemde beoogde maatregel kan worden ingesteld door het plaatsen en aanbrengen van de benodigde bebording en markering, zoals aangegeven is op situatietekening;</text:p>
            <text:p text:style-name="considerans.al">•              de betreffende maatregel tijdelijk van aard is, namelijk tot 01-03-2018 en de tijdelijke maatregel daarna wordt opgeheven;</text:p>
            <text:p text:style-name="considerans.al">•              voor het instellen van een laad- en losplaats op basis van artikel 15, lid 1 van de WVW1994 een verkeersbesluit vereist is;</text:p>
            <text:p text:style-name="considerans.al">•              de bovenvermelde maatregel op basis van artikel 2 van de WVW 1994 strekt tot het verzekeren van de veiligheid op de weg, het in stand houden van de weg en het waarborgen van de bruikbaarheid daarvan, alsmede het waarborgen van de vrijheid van verkeer;</text:p>
            <text:p text:style-name="considerans.al">•              met betrekking tot de in dit besluit genoemde maatregelen conform artikel 24 van het BABW overleg is gevoerd met de politie en dat deze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gelegenheid voor het onmiddellijk laden- en lossen van goederen en het laten in- en uitstappen van passagiers, gedurende het gehele etmaal, in te stellen op de speciaal daarvoor aangelegde laad- en losplaatsen, ter grootte van 9 vakken,  ten behoeve van de inhuizing van de studenten- en jongerenhuisvesting ‘Little Manhattan’ door het plaatsen van de borden E07 uit bijlage 1 van het RVV1990.</text:p>
            <text:p text:style-name="common-al">2.            Eenrichtingsverkeer in te stellen op het omliggende openbare terrein van de studenten- en jongerenhuisvesting ‘Little Manhattan’ van- en naar de Cornelis Lelylaan en de Schipluidenlaan door het plaatsen van de verkeersborden conform model C02, C03, D05-L, D05-R en D06-L uit bijlage 1 van het RVV1990.</text:p>
            <text:p text:style-name="common-al">3.            Dat de betreffende maatregelen tijdelijk van aard is, namelijk tot 01-03-2018 en de tijdelijke maatregelen daarna worden opgeheven     </text:p>
            <text:p text:style-name="common-al">4.            De bebording te plaatsen zoals aangegeven op de bij dit besluit behorende situatietekening.</text:p>
            <text:p text:style-name="last-al"/>
            <text:p text:style-name="tekst_bottom"/>
          </text:section>
        </text:section>
        <text:section text:name="regeling-sluiting_id1-3-2-3" text:style-name="regeling-sluiting">
          <text:section text:name="ondertekening_id1-3-2-3-1">
            <text:p><text:span text:style-name="functie">Het dagelijks bestuur van de bestuurscommissie stadsdeel Nieuw West, </text:span></text:p>
            <text:p><text:span text:style-name="deze">Namens deze,</text:span></text:p>
            <text:p><text:span text:style-name="ondertekening_naam">
            <text:span text:style-name="voornaam">Mevrouw drs. C. Steenkamp-Faaij</text:span>
            <text:span text:style-name="achternaam"/>
          </text:span></text:p>
          </text:section>
          <text:section text:name="ondertekening_id1-3-2-3-2">
            <text:p>Manager Beheer &amp; Openbare Ruimte</text:p>
            <text:p><text:span text:style-name="ondertekening_naam"><text:span text:style-name="achternaam"/></text:span></text:p>
          </text:section>
        </text:section>
        <text:section text:name="bezwaarschrift_id1-3-2-4" text:style-name="bezwaarschrift">
          <text:p text:style-name="bezwaarschrift_top"/>
          <text:p text:style-name="tussenkopvetcur">Bezwaar- of beroepsclausule</text:p>
          <text:p text:style-name="bezwaarschrift_al">
          <text:span text:style-name="nadrukvet">De belanghebbende bij dit besluit kan op grond van artikel 7:1, eerste lid van de Algemene wet bestuursrecht binnen zes weken na bekendmaking tegen dit besluit een gemotiveerd bezwaarschrift indienen bij het Algemeen bestuur van stadsdeel Nieuw-West, postbus 2003,1000 CA Amsterdam. </text:span>
          <text:span text:style-name="nadrukvet">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span>
          <text:span text:style-name="nadrukvet">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span>
          <text:span text:style-name="nadrukvet">U kunt het verzoek om een voorlopige voorziening ook indienen via http://loket.rechtspraak.nl/bestuursrecht  U moet dan wel beschikken over een elektronische handtekening (DigiD). Kijk op de genoemde site voor de precieze voorwaard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7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27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27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agelijks Bestuur Verkeersbesluit instellen tijdelijke laad- en losplaatsen en eenrichtingsverkeer voor Little Manhattan, gelegen tussen de Cornelis Lelylaan en de Schipluidenlaan, ten oosten van Station Lelylaan.</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270</meta:user-defined>
    <meta:user-defined meta:name="OVERHEIDop.StcrtID/DC.identifier">stcrt-2017-11270</meta:user-defined>
    <meta:user-defined meta:name="DCTERMS.alternative">Gemeente Amsterdam - Verkeersbesluit instellen tijdelijke laad- en losplaatsen en eenrichtingsverkeer - Voor Little Manhattan, gelegen tussen de Cornelis Lelylaan en de Schipluidenlaan, ten oosten van station Lelylaa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62HD 5h 5</meta:user-defined>
    <meta:user-defined meta:name="OVERHEIDop.woonplaats">Amsterdam</meta:user-defined>
    <meta:user-defined meta:name="OVERHEIDop.straatnaam">Cornelis Lelylaan</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D5</meta:user-defined>
    <meta:user-defined meta:name="OVERHEIDop.verkeersbordcode">D6</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6578</meta:user-defined>
    <meta:user-defined meta:name="OVERHEID.EPSG28992/DC.spatial">117406 485651</meta:user-defined>
    <meta:user-defined meta:name="OVERHEIDop.versieInformatie"/>
  </office:meta>
</office:document-meta>
</file>