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nelfietsroute Ringbaan Kui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SFR Ringbaan Kuilseweg met de hierbij behorende stukken per 22 februari 2017 voor eenieder gedurende zes weken in het gemeentehuis ter inzage ligt. De stukken zijn ook digitaal te bekijken op www.ruimtelijkeplannen.nl. Het planidentificatienummer is NL.IMRO.0944.BPSFRKUILSEWEG-ON01. </text:p>
            <text:p text:style-name="common-al">Het plangebied ligt ten noordwesten van de kern Molenhoek en omvat het gebied in de driehoek tussen de Ringbaan en de Kuilseweg tot aan de kruising van de Ringbaan met de Middelweg. Het plan beoogt vanaf de Middelweg een doorsteek mogelijk te maken naar de Kuilseweg via het bestaande weiland, ten behoeve van de snelfietsroute (SFR).</text:p>
            <text:p text:style-name="common-al">
            <text:span text:style-name="nadrukvet">Zienswijze:</text:span>
          </text:p>
            <text:p text:style-name="common-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  </text:p>
            <text:p text:style-name="last-al">Mook, 2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4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4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nelfietsroute Ringbaan Kuilseweg</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248</meta:user-defined>
    <meta:user-defined meta:name="OVERHEIDop.StcrtID/DC.identifier">stcrt-2017-11248</meta:user-defined>
    <meta:user-defined meta:name="OVERHEID.TaxonomieBeleidsagenda/OVERHEID.category">Ruimte en infrastructuur | Organisatie en beleid</meta:user-defined>
    <meta:user-defined meta:name="OVERHEIDop.Ruimtelijkplan/OVERHEIDop.bekendmakingBetreffendePlan">NL.IMRO.0944.BPSFRKUILSEWEG-ON01</meta:user-defined>
    <meta:user-defined meta:name="DCTERMS.abstract">Bestemmingsplan voor de sectie tussen de Ringbaan en de Kuilseweg van de snelfietsroute Cuijk-Mook-Nijmegen.</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4DB 16</meta:user-defined>
    <meta:user-defined meta:name="OVERHEIDop.woonplaats">Molenhoek</meta:user-defined>
    <meta:user-defined meta:name="OVERHEIDop.straatnaam">Kui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44 420204</meta:user-defined>
    <meta:user-defined meta:name="OVERHEIDop.versieInformatie"/>
  </office:meta>
</office:document-meta>
</file>