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2.12 lid 1, sub a onder 3º van de Wet algemene bepalingen omgevingsrecht (Wabo) een omgevingsvergunning, deelvergunning planologisch strijdig gebruik, <text:span text:style-name="nadrukvet">(</text:span>NL.IMRO.0405.UAPBangert7naast-va01<text:span text:style-name="nadrukvet">)</text:span> hebben verleend voor het realiseren van een bouwvlak t.b.v. het bouwen van een woning op de locatie Bangert 7a te Zwaag.</text:p>
            <text:p text:style-name="tussenkopcur">
            <text:span text:style-name="nadrukondlijn">Terinzageligging</text:span>
          </text:p>
            <text:p text:style-name="common-al">De omgevingsvergunning en de bijbehorende stukken liggen van 6 maart tot en met 16 april 2017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tussenkopcur">
            <text:span text:style-name="nadrukondlijn">Beroepsmogelijkheid</text:span>
            <text:span text:style-name="nadrukondlijn"/>
          </text:p>
            <text:p text:style-name="common-al">Gedurende de periode van terinzageligging kan tegen deze beschikking beroep worden ingesteld door een belanghebbende die:</text:p>
            <text:list text:style-name="id1-3-2-1-1-6">
              <text:list-item text:style-override="id1-3-2-1-1-6-1">
                <text:number>-</text:number>
                <text:p text:style-name="al">een zienswijze heeft ingediend tegen de ontwerp-omgevingsvergunning;</text:p>
              </text:list-item>
              <text:list-item text:style-override="id1-3-2-1-1-6-2">
                <text:number>-</text:number>
                <text:p text:style-name="al">redelijkerwijs niet kan worden verweten dat hij niet tijdig of geen zienswijze tegen de ontwerp-omgevingsvergunning heeft ingediend.</text:p>
              </text:list-item>
            </text:list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tussenkopcur">
            <text:span text:style-name="nadrukondlijn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last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24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24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3</meta:user-defined>
    <meta:user-defined meta:name="OVERHEIDop.publicationIssue">11247</meta:user-defined>
    <meta:user-defined meta:name="OVERHEIDop.StcrtID/DC.identifier">stcrt-2017-11247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UAPBangert7naast-va01</meta:user-defined>
    <meta:user-defined meta:name="DCTERMS.abstract">Realiseren van een bouwvlak om de bouw van een woning mogelijk te m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J 7</meta:user-defined>
    <meta:user-defined meta:name="OVERHEIDop.woonplaats">Zwaag</meta:user-defined>
    <meta:user-defined meta:name="OVERHEIDop.straatnaam">Bange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5354 520400</meta:user-defined>
    <meta:user-defined meta:name="OVERHEIDop.versieInformatie"/>
  </office:meta>
</office:document-meta>
</file>