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een omgevingsvergunning 3 woningen Noldijk 34,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
            <text:p text:style-name="common-al">•Noldijk 34 (B160305469), voor het bouwen van drie woningen </text:p>
            <text:p text:style-name="common-al"/>
            <text:p text:style-name="common-al">De aanvraag, de ontwerpbeschikking en de bijbehorende stukken (ontwerpbesluit hogere waarden) kunt u van 23-02-2017 tot en met 06-04-2017 op afspraak inzien in het gemeentehuis. Een afspraak kunt u maken via de gemeentelijke website. Type in de zoekbalk ‘bouwplannen en bouwtekeningen, inzage’, keuzeformulier ‘Aanvraag inzien verleende omgevingsvergunningen’.</text:p>
            <text:p text:style-name="common-al">Tevens zijn de ontwerpbeschikking en het ontwerpbesluit hogere waarden (zie ‘Akoestisch onderzoek’) Wet geluidhinder met de bijbehorende stukken digitaal beschikbaar op de site van de gemeente (onder www.barendrecht.nl &gt; Inwoners &gt; ter inzage) en op www.ruimtelijkeplannen.nl. Het planidentificatie-nummer is NL.IMRO.0489.BPZUR20170007-RO01.</text:p>
            <text:p text:style-name="tussenkopcur">
            <text:span text:style-name="nadrukvet">Kosten verzekerd </text:span>
          </text:p>
            <text:p text:style-name="tussenkopcur">De uitvoering en kosten van het voornemen berusten volledig bij de initiatiefnemers. Met de gemeente Barendrecht is een anterieure overeenkomst afgesloten. Hiermee is de economische uitvoerbaarheid voldoende verzekerd. </text:p>
            <text:p text:style-name="tussenkopcur">
            <text:span text:style-name="nadrukvet">Akoestisch onderzoek </text:span>
          </text:p>
            <text:p text:style-name="common-al">Uit het akoestisch onderzoek blijkt dat voor de woningen aan de Noldijk de voorkeurgrenswaarde uit de Wet geluidhinder overschreden wordt door het wegverkeerslawaai afkomstig van de Noldijk. Hiervoor is een ontwerpbesluit hogere waarden opgesteld.</text:p>
            <text:p text:style-name="common-al"/>
            <text:p text:style-name="common-al">Tijdens de periode van ter inzage legging kunnen schriftelijk zienswijzen worden ingebracht. Zij moeten worden gericht aan het college van burgemeester en wethouders, Postbus 501, 2990 EA Barendrecht.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een omgevingsvergunning 3 woningen Noldijk 34, Barendrecht</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245</meta:user-defined>
    <meta:user-defined meta:name="OVERHEIDop.StcrtID/DC.identifier">stcrt-2017-11245</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ZUR20170007-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VK</meta:user-defined>
    <meta:user-defined meta:name="OVERHEIDop.woonplaats">Barendrecht</meta:user-defined>
    <meta:user-defined meta:name="OVERHEIDop.straatnaam">Nol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539 429367</meta:user-defined>
    <meta:user-defined meta:name="OVERHEIDop.versieInformatie"/>
  </office:meta>
</office:document-meta>
</file>