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een schoolgebouw op een perceel aan de Egelantierstraat hoek Schieringerweg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 maart 2017 tot en met donderdag 13 april 2017 ligt de omgevingsvergunning ex artikel 2.12, eerste lid, aanhef en onder a, onder 3° van de Wabo voor de bouw van een schoolgebouw op een perceel aan de Egelantierstraat hoek Schieringerweg in Leeuwarden met bijbehorende stukken ter inzage.</text:p>
            <text:p text:style-name="tussenkopcur">Ontwikkeling</text:p>
            <text:p text:style-name="tussenkopcur">
            <text:span text:style-name="nadrukvet">De aanvraag voorziet in de realisatie van een schoolgebouw. Het gaat hierbij om een Veiligheidsacademie voor ‘uniformberoepen’, zoals beveiliger, handhaver of een baan in het leger. De nieuwbouw bestaat uit twee bouwlagen en is bijna 9 meter hoog. Het schoolterrein heeft de hoofdentree aan de Egelantierstraat. Het parkeerterrein wordt oostelijk van de nieuwbouw gesitueerd. De aanvraag is in strijd met het ter plekke geldende bestemmingsplan ‘Kalverdijkje’ in verband met de bouwhoogte en de situering van het parkeerterrein. </text:span>
          </text:p>
            <text:p text:style-name="tussenkopcur">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3 maart 2017 tot en met 13 april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een schoolgebouw op een perceel aan de Egelantierstraat hoek Schieringerweg in Leeuward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39</meta:user-defined>
    <meta:user-defined meta:name="OVERHEIDop.StcrtID/DC.identifier">stcrt-2017-1123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20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EJ 68</meta:user-defined>
    <meta:user-defined meta:name="OVERHEIDop.woonplaats">Leeuwarden</meta:user-defined>
    <meta:user-defined meta:name="OVERHEIDop.straatnaam">Egelanti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155 580404</meta:user-defined>
    <meta:user-defined meta:name="OVERHEIDop.versieInformatie"/>
  </office:meta>
</office:document-meta>
</file>