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 De Kooy ten behoeve van Noordzee Helikopters Vlaanderen (SAR), Ministerie van Defensie</text:h>
      <text:p text:style-name="ifm_p_font.italic_mt.7.4mm_ifm">21 februari 2017</text:p>
      <text:p text:style-name="ifm_p_font.italic_ifm">Nr. MLA/010/2017</text:p>
      <text:p text:style-name="ifm_p_mt.3.7mm_ifm">De Minister van Defensie en de Staatssecretaris van Infrastructuur en Milieu,</text:p>
      <text:p text:style-name="ifm_p_mt.3.7mm_ifm">Gelezen het verzoek van Noordzee Helikopters Vlaanderen B.V. van 2 november 2016;</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wordt aan gezagvoerders van luchtvaartuigen van Noordzee Helikopters Vlaanderen B.V. (NHV), die in opdracht van de Minister van Infrastructuur en Milieu <text:span text:style-name="ifm_span_font.italic_mt.4.23mm_ifm">Search and Rescue</text:span> (SAR) operaties uitvoeren, ontheffing verleend van de verbodsbepaling van artikel 34, eerste lid, aanhef en onderdeel a, van de Luchtvaartwet met betrekking tot het medegebruik van het militaire luchtvaartterrein De Kooy op dagen en tijden dat dit luchtvaartterrein is opengesteld, zoals gepubliceerd in de <text:span text:style-name="ifm_span_font.italic_mt.4.23mm_ifm">Military Aeronautical Information Publication Netherlands</text:span> of <text:span text:style-name="ifm_span_font.italic_mt.4.23mm_ifm">notices to airmen</text:span>.</text:p>
      <text:p text:style-name="ifm_p_mt.3.7mm_indent.-7mm_mleft.7mm_ifm">2.<text:tab/>Buiten de dagen en tijden, bedoeld in het eerste lid, kan ten behoeve van SAR-operaties medegebruik worden gemaakt van het militaire luchtvaartterrein De Kooy, indien levensbedreigende omstandigheden zulks eis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Met de commandant van het militaire luchtvaartterrein De Kooy worden nadere afspraken gemaakt voor het betreden en het gebruik van het militaire luchtvaartterrein.</text:p>
      <text:h text:style-name="ifm_p_font.bold_mt.5.08mm_page.keep-with-next_ifm" text:outline-level="2">Artikel<text:s/>3<text:s/></text:h>
      <text:p text:style-name="ifm_p_mt.4.23mm_indent.-7mm_mleft.7mm_ifm">1.<text:tab/>De ontheffing wordt verleend onder de volgende aanvullende voorwaarden:</text:p>
      <text:p text:style-name="ifm_p_indent.-7mm_mleft.14mm_ifm">a.<text:tab/>NHV dient aantoonbaar veilig gebruik te maken van het militaire luchtvaartterrein conform de voor het type operaties toepasselijke voorschriften van de Koninklijke Luchtmacht, alsmede de lokale voorschriften en procedures;</text:p>
      <text:p text:style-name="ifm_p_indent.-7mm_mleft.14mm_ifm">b.<text:tab/>met de overige gebruikers die op soortgelijke wijze gebruik maken van het militaire luchtvaartterrein worden nadere afspraken gemaakt voor het gezamenlijk gebruik van het militaire luchtvaartterrein.</text:p>
      <text:p text:style-name="ifm_p_mt.3.7mm_indent.-7mm_mleft.7mm_ifm">2.<text:tab/>De ontheffing wordt voorts verleend onder de voorwaarde dat de geluidszone van het militaire luchtvaartterrein De Kooy niet wordt overschreden.</text:p>
      <text:h text:style-name="ifm_p_font.bold_mt.5.08mm_page.keep-with-next_ifm" text:outline-level="2">Artikel<text:s/>4<text:s/></text:h>
      <text:p text:style-name="ifm_p_mt.4.23mm_ifm">Deze beschikking treedt in werking met ingang van de dag na dagtekening van de Staatscourant waarin zij wordt geplaatst en werkt terug tot en met 1 november 2016. Zij vervalt met ingang van 1 november 2018 of zoveel eerder als voor het militaire luchtvaartterrein De Kooy een luchthavenbesluit is vastgesteld.</text:p>
      <text:p text:style-name="ifm_p_mt.3.7mm_ifm">Deze beschikking zal met de toelichting in de Staatscourant worden geplaatst.</text:p>
      <text:p text:style-name="ifm_p_font.italic_mt.3.7mm_ifm">
                  Hoofddorp,
                   21 februari 2017
               </text:p>
      <text:p text:style-name="ifm_p_font.italic_mt.3.7mm_ifm">De Minister van Defensie,<text:line-break/>voor deze:<text:line-break/>De Directeur Militaire Luchtvaart Autoriteit,<text:line-break/>S.H.P.M.<text:s/>Pellemans,<text:line-break/>Kolonel-vlieger</text:p>
      <text:p text:style-name="ifm_p_font.italic_mt.3.7mm_ifm">
                  Hoofddorp,
                   21 februari 2017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grond van een algemeen maatschappelijk belang wordt sinds geruime tijd (laatstelijk bij beschikking van 7 november 2014, nr. MLA/198/2014 (Stcrt. 2014, 32279) aan de gezagvoerders van Noordzee Helikopters Vlaanderen B.V. (NHV), die in opdracht van de Minister van Infrastructuur en Milieu <text:span text:style-name="ifm_span_font.italic_mt.4.23mm_ifm">Search and Rescue</text:span> (SAR) operaties uitvoeren, ontheffing verleend om SAR-operaties uit te voeren vanaf het militaire luchtvaartterrein De Kooy. 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Deze overgangssituatie is onverkort van toepassing op het militaire luchtvaartterrein De Kooy.</text:p>
      <text:p text:style-name="ifm_p_mt.3.7mm_ifm">De laatstelijk verleende ontheffing is met ingang van 1 november 2016 vervallen. Op verzoek van NHV is gelet op de vertraagde besluitvorming ten aanzien van het militaire luchtvaartterrein De Kooy met de onderhavige beschikking opnieuw de voornoemde ontheffing verleend onder gelijkblijvende voorwaarden tot 1 november 2018 of zoveel eerder als voor het militaire luchtvaartterrein een luchthavenbesluit is vastgesteld. Zodra een luchthavenbesluit voor de militaire luchthaven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het militaire luchtvaartterrein De Kooy door NHV gestalte moeten krijgen in de vorm van een op het medegebruik toegesneden vrijstelling of vergunning.</text:p>
      <text:p text:style-name="ifm_p_mt.3.7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Vooraf is niet te bepalen om hoeveel vliegtuigbewegingen het gaat. Vandaar dat geen limitering in vliegtuigbewegingen in de ontheffing is opgenomen. Het desbetreffende luchtvaartterrein kan alleen worden aangedaan, indien het gaat om operationeel noodzakelijke vluchten.</text:p>
      <text:p text:style-name="ifm_p_mt.3.7mm_ifm">Ten aanzien van de geluidsbelasting is het volgende van belang.</text:p>
      <text:p text:style-name="ifm_p_mt.3.7mm_ifm">Voor zogenaamde ontheffingen met een algemeen maatschappelijk belang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Gelet op de beschikbare ruimte in de afgelopen jaren is er geen indicatie dat door deze vliegtuigbewegingen buiten de vastgestelde geluidszone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214</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214</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e luchtvaartterrein De Kooy ten behoeve van Noordzee Helikopters Vlaanderen (SAR),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 De Kooy ten behoeve van Noordzee Helikopters Vlaanderen (SAR), Ministerie van Defensie</meta:user-defined>
    <meta:user-defined meta:name="DCTERMS.W3CDTF/DCTERMS.available">2017-03-01</meta:user-defined>
  </office:meta>
</office:document-meta>
</file>