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9</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Ontheffing verbodsbepalingen Wet natuurbescherming</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is onderstaand besluit genomen, overeenkomstig de procedure van artikel 20, lid 4, van de Tracéwet in samenhang met afdeling 3.4 van de Algemene wet bestuursrecht.</text:p>
      <text:p text:style-name="ifm_p_mt.3.7mm_ifm">Bij besluit van 17 februari 2017 (kenmerk FF/75C/2016/0530.toek.kn) is door de Rijksdienst voor Ondernemend Nederland namens de Staatssecretaris van Economische Zaken aan 3Angle B.V. een ontheffing verleend van:</text:p>
      <text:p text:style-name="ifm_p_indent.-5mm_mleft.5mm_ifm">–<text:tab/>de verbodsbepalingen genoemd in artikel 3.5, vierde lid van de Wet natuurbescherming voor zover dit betreft het beschadigen of vernielen van voortplantings- of rustplaatsen van de gewone dwergvleermuis, kamsalamander en de poelkikker;</text:p>
      <text:p text:style-name="ifm_p_indent.-5mm_mleft.5mm_ifm">–<text:tab/>de verbodsbepalingen genoemd in artikel 3.10, eerste lid onder b, van de Wet natuurbescherming voor zover dit betreft het beschadigenof vernielen van voortplantings- of rustplaatsen van de das, hazelworm en de levendbarende hagedis, voor de periode van 1 maart 2017 tot en met 31 december 2018.</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3 maart 2017 tot en met 11 mei 2017 tijdens kantooruren ter inzage bij Rijkswaterstaat Corporate Dienst, Griffioenlaan 2, 3526 LA Utrecht.</text:p>
      <text:h text:style-name="ifm_p_font.bold_mt.5.08mm_page.keep-with-next_ifm" text:outline-level="4">Hoe kunnen belanghebbenden beroep indienen?</text:h>
      <text:p text:style-name="ifm_p_mt.4.23mm_ifm">Van 3 maart 2017 tot en met 11 me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N. Hubbers, telefoon 06 – 51 58 66 44 (e-mailadres: vraagA27-A1@ad.rws.nl).</text:p>
      <text:p text:style-name="ifm_p_font.italic_mt.3.7mm_ifm">De Minister van Infrastructuur en Milieu,<text:line-break/>namens deze,<text:line-break/>het afdelingshoofd BJV Projectadvisering bij de Corporate Dienst van Rijkswaterstaat,<text:line-break/>A.K. van de<text:s/>Ven</text:p>
      <text:p text:style-name="ifm_p_font.italic_mt.3.7mm_ifm">b.a.<text:line-break/>namens deze,<text:line-break/>het afdelingshoofd BJV Publiekrecht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209</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209</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20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itle">Mededeling in het kader van de uitvoering van het project ‘A27/A1’, Rijkswaterstaat</meta:user-defined>
    <meta:user-defined meta:name="DCTERMS.W3CDTF/DCTERMS.available">2017-03-01</meta:user-defined>
    <meta:user-defined meta:name="OVERHEIDop.Ruimtelijkplan/OVERHEIDop.bekendmakingBetreffendePlan"/>
  </office:meta>
</office:document-meta>
</file>