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bullet text:bullet-char=" "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portcentrum Malden e.o.”; Vaststelling hogere grenswaarden zoals bedoeld in artikel 83 lid 2 van de Wet geluidhinder voor aan de Veldsingel te Malden te bouwen woningen; Verlening omgevingsvergunning voor de bouw van een sportcomplex aan de Veldsingel te Ma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52.MAbpSportcentrum-VA01</text:p>
            <text:p text:style-name="common-al"/>
            <text:p text:style-name="common-al">Burgemeester en wethouders van Heumen maken op grond van artikel 3.8 van de Wet ruimtelijke ordening en afdeling 3.4 van de Algemene wet bestuursrecht bekend dat:</text:p>
            <text:p text:style-name="common-al"/>
            <text:list text:style-name="id1-3-2-1-1-5">
              <text:list-item text:style-override="id1-3-2-1-1-5-1">
                <text:number>a.</text:number>
                <text:p text:style-name="al">de gemeenteraad op 15 december 2016 gewijzigd heeft vastgesteld het bestemmingsplan “Sportcentrum Malden en omgeving” (Identificatienummer: NL.IMRO.0252.MAbpSportcentrum-VA01);</text:p>
              </text:list-item>
              <text:list-item text:style-override="id1-3-2-1-1-5-2">
                <text:number>b.</text:number>
                <text:p text:style-name="al">het college van burgemeester en wethouders op 8 november 2016 hogere grenswaarden zoals bedoeld in artikel 83 lid 2 van de Wet geluidhinder heeft vastgesteld voor ingevolge voornoemd bestemmingsplan aan de Veldsingel te Malden te bouwen woningen;</text:p>
              </text:list-item>
              <text:list-item text:style-override="id1-3-2-1-1-5-3">
                <text:number>c.</text:number>
                <text:p text:style-name="al">namens burgemeester en wethouders op 3 januari 2017 een omgevingsvergunning is verleend voor de bouw van een sportcomplex aan de Veldsingel te Malden.  </text:p>
                <text:p text:style-name="al">a. Bestemmingsplan “Sportcentrum Malden en omgeving”.</text:p>
                <text:p text:style-name="al">Met het bestemmingsplan wordt beoogd de nieuwbouw van een sportcentrum, bestaande uit onder andere een sporthal en een zwembad, aan de Veldsingel in Malden mogelijk te maken. Verder maakt dit bestemmingsplan de bouw van maximaal 35 woningen op het door de sloop van het bestaande sportcentrum De Veldschuur vrijkomende terrein mogelijk. Tot slot maakt het bestemmingsplan de inrichting van de omliggende openbare ruimte mogelijk.</text:p>
                <text:p text:style-name="al"/>
              </text:list-item>
              <text:list-item text:style-override="id1-3-2-1-1-5-4">
                <text:number/>
                <text:p text:style-name="al">Ad a:</text:p>
                <text:p text:style-name="al"/>
                <text:p text:style-name="al">De door de raad vastgestelde wijzigingen hebben betrekking op de volgende onderdelen:</text:p>
              </text:list-item>
            </text:list>
            <text:list text:style-name="id1-3-2-1-1-6">
              <text:list-item text:style-override="id1-3-2-1-1-6-1">
                <text:number>1.</text:number>
                <text:p text:style-name="al">een zodanige aanpassing van de verbeelding, door het opnemen van een strook met de bestemming “Groen”, dat geen voor auto’s openstaande verbinding kan worden gemaakt tussen de door te trekken weg achter de woningen aan de Sleedoorn en de Dopheide enerzijds en het parkeerterrein bij het sportcentrum anderzijds;</text:p>
              </text:list-item>
              <text:list-item text:style-override="id1-3-2-1-1-6-2">
                <text:number>2.</text:number>
                <text:p text:style-name="al">de opname op de verbeelding van een aanduiding en in de regels een bepaling waarmee globaal de situering van de ontsluiting van het parkeerterrein bij het sportcentrum op de Veldsingel wordt vastgelegd; </text:p>
              </text:list-item>
              <text:list-item text:style-override="id1-3-2-1-1-6-3">
                <text:number>3.</text:number>
                <text:p text:style-name="al">de opname op de verbeelding van een aanduiding en in de regels een bepaling, waarmee wordt duidelijk gemaakt dat in de strook met de bestemming “Groen” langs de Huikeling inritten ten behoeve van de aangrenzende woningen mogen worden aangelegd; </text:p>
              </text:list-item>
              <text:list-item text:style-override="id1-3-2-1-1-6-4">
                <text:number>4.</text:number>
                <text:p text:style-name="al">een achterwaartse verschuiving van het aan de Veldsingel geprojecteerde bouwblok voor de woningen met 2 m;</text:p>
              </text:list-item>
              <text:list-item text:style-override="id1-3-2-1-1-6-5">
                <text:number>5.</text:number>
                <text:p text:style-name="al">de opname in de regels van een bepaling die het aanbrengen van dakkapellen op het voorste dakvlak van de aan de Veldsingel te bouwen woningen verbiedt.  </text:p>
                <text:p text:style-name="al"/>
                <text:p text:style-name="al">Ad b:</text:p>
                <text:p text:style-name="al"/>
                <text:p text:style-name="al">Besluit tot vaststelling van hogere grenswaarden.</text:p>
                <text:p text:style-name="al">Zoals hiervoor aangegeven, voorziet het bestemmingsplan “Sportcentrum Malden en omgeving” in de bouw van maximaal 35 woningen. Uit uitgevoerd akoestisch onderzoek is gebleken dat de geluidbelasting op de gevels van een deel van de geplande woonbebouwing de in de Wet geluidhinder genoemde voorkeurswaarde overschrijdt en dat het daarom nodig was om voor maximaal 14 aan de Veldsingel geprojecteerde woningen hogere grenswaarden vast te stellen. </text:p>
                <text:p text:style-name="al"> </text:p>
                <text:p text:style-name="al"/>
                <text:p text:style-name="al">Ad c:</text:p>
              </text:list-item>
              <text:list-item text:style-override="id1-3-2-1-1-6-6">
                <text:number> </text:number>
                <text:p text:style-name="al"/>
              </text:list-item>
            </text:list>
            <text:p text:style-name="common-al">Omgevingsvergunning voor de bouw van een sportcomplex.</text:p>
            <text:p text:style-name="common-al">Er is een omgevingsvergunning verleend voor de activiteit “bouwen” ten behoeve van de realisering van het nieuwe sportcomplex aan de Veldsingel.</text:p>
            <text:p text:style-name="common-al">
            <text:span text:style-name="nadrukcur"/>
          </text:p>
            <text:p text:style-name="common-al">
            <text:span text:style-name="nadrukcur">Procedure</text:span>
          </text:p>
            <text:p text:style-name="common-al">De gemeenteraad heeft op 26 mei 2016 besloten om wat betreft de realisering van het sportcomplex toepassing te geven aan de gemeentelijke coördinatieregeling zoals bedoeld in paragraaf 3.6.1 van de Wet ruimtelijke ordening. Op basis van deze coördinatieregeling zijn de besluitvorming over het bestemmingsplan, de omgevingsvergunning en de vaststelling van hogere grenswaarden in één voorbereidingstraject gebundeld.  </text:p>
            <text:p text:style-name="common-al">
            <text:span text:style-name="nadrukcur"/>
          </text:p>
            <text:p text:style-name="common-al">
            <text:span text:style-name="nadrukcur">Ter inzagelegging besluiten en bijbehorende stukken</text:span>
          </text:p>
            <text:p text:style-name="common-al">De hiervoor bedoelde besluiten tot vaststelling van het bestemmingsplan en tot vaststelling van de hogere grenswaarden, met de bijbehorende stukken, zijn met ingang van 5 januari 2017 digitaal beschikbaar op de landelijke voorziening <text:a xlink:href="http://www.ruimtelijkeplannen.nl/" xlink:type="simple">www.ruimtelijkeplannen.nl</text:a>. De verleende omgevingsvergunning voor het sportcentrum is te raadplegen op www.heumen.nl. Daarnaast liggen alle stukken met ingang van 5 januari tijdens de openingsuren ter inzage bij de balie van de afdeling Bouwen, Milieu en Leefomgeving van het gemeentehuis aan het Kerkplein 6 te Malden. </text:p>
            <text:p text:style-name="common-al">
            <text:span text:style-name="nadrukcur"/>
          </text:p>
            <text:p text:style-name="common-al">
            <text:span text:style-name="nadrukcur">De mogelijkheid tot het instellen van beroep</text:span>
          </text:p>
            <text:p text:style-name="common-al">Tegen de genomen besluiten kan van 5 januari tot en met  15 februari 2017 schriftelijk beroep worden ingesteld bij de Afdeling bestuursrechtspraak van de Raad van State, Postbus 20019, 2500 EA Den Haag door:</text:p>
            <text:p text:style-name="last-al"/>
            <text:list text:style-name="id1-3-2-1-1-19">
              <text:list-item text:style-override="id1-3-2-1-1-19-1">
                <text:number>1.</text:number>
                <text:p text:style-name="al">een belanghebbende die tijdig een zienswijze kenbaar heeft gemaakt tegen het ontwerpbestemmingsplan en/of het ontwerp van het besluit tot vaststelling van de hogere grenswaarden en/of het ontwerpbesluit tot het verlenen van de omgevingsvergunning;</text:p>
              </text:list-item>
              <text:list-item text:style-override="id1-3-2-1-1-19-2">
                <text:number>2.</text:number>
                <text:p text:style-name="al">een belanghebbende die aantoont dat hij redelijkerwijs niet in staat is geweest tijdig een zienswijze in te dienen;</text:p>
              </text:list-item>
              <text:list-item text:style-override="id1-3-2-1-1-19-3">
                <text:number>3.</text:number>
                <text:p text:style-name="al">een belanghebbende die geen zienswijze heeft ingediend, maar bezwaar heeft tegen de bij de vaststelling van het bestemmingsplan ten opzichte van het ontwerp aangebrachte wijziging.  </text:p>
                <text:p text:style-name="al">Het beroepschrift moet worden ondertekend en tenminste bevatten: naam en adres van de indiener, dagtekening, omschrijving van het besluit waartegen het beroep zich richt en de gronden van het beroep. </text:p>
                <text:p text:style-name="al"> </text:p>
                <text:p text:style-name="al">Als een belanghebbende beroep heeft ingesteld, kan deze verzoeken om een voorlopige voorziening. Dit verzoek moeten worden gericht aan de voorzieningenrechter van de voornoemde afdeling. </text:p>
                <text:p text:style-name="al"> </text:p>
                <text:p text:style-name="al">De genomen besluiten treden in treden in werking op 16 februari 2017, tenzij voor deze datum een verzoek om voorlopige voorziening is ingediend. In dat geval worden de besluiten opgeschort totdat op het verzoek is beslist. </text:p>
                <text:p text:style-name="al"> </text:p>
                <text:p text:style-name="al">Malden, 4 januari 2017. </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2</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2</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Sportcentrum Malden e.o.”; Vaststelling hogere grenswaarden zoals bedoeld in artikel 83 lid 2 van de Wet geluidhinder voor aan de Veldsingel te Malden te bouwen woningen; Verlening omgevingsvergunning voor de bouw van een sportcomplex aan de Veldsingel te Malden</meta:user-defined>
    <meta:user-defined meta:name="OVERHEIDop.doctype">Officiële Publicaties, versie 1.1</meta:user-defined>
    <meta:user-defined meta:name="DCTERMS.W3CDTF/OVERHEIDop.jaargang">2017</meta:user-defined>
    <meta:user-defined meta:name="DCTERMS.W3CDTF/DCTERMS.available">2017-01-04</meta:user-defined>
    <meta:user-defined meta:name="OVERHEIDop.publicationIssue">112</meta:user-defined>
    <meta:user-defined meta:name="OVERHEIDop.StcrtID/DC.identifier">stcrt-2017-112</meta:user-defined>
    <meta:user-defined meta:name="OVERHEID.TaxonomieBeleidsagenda/OVERHEID.category">Ruimte en infrastructuur | Organisatie en beleid</meta:user-defined>
    <meta:user-defined meta:name="OVERHEIDop.Ruimtelijkplan/OVERHEIDop.bekendmakingBetreffendePlan">NL.IMRO.0252.MAbpSportcentrum-VA01</meta:user-defined>
    <meta:user-defined meta:name="DCTERMS.abstract">Met de vaststelling van het bestemmingsplan wordt de realisering mogelijk gemaakt van een sportcentrum en  woningen aan de Veldsingel in Malden.</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TC 8</meta:user-defined>
    <meta:user-defined meta:name="OVERHEIDop.woonplaats">Malden</meta:user-defined>
    <meta:user-defined meta:name="OVERHEIDop.straatnaam">Veldsin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800 421455</meta:user-defined>
    <meta:user-defined meta:name="OVERHEIDop.versieInformatie"/>
  </office:meta>
</office:document-meta>
</file>