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Akkerwinde, fase 2” </text:p>
            <text:p text:style-name="subtitel"> <text:span text:style-name="nadrukvet"> <text:span text:style-name="nadrukcur">Ligging van het plangebied</text:span> </text:span> </text:p>
            <text:p text:style-name="subtitel">Het  uitwerkingsplan ligt in de woonwijk Akkerwinde in Schaijk. Deze wijk  wordt globaal begrensd aan de zuidzijde door de Louwstraat, aan de  westzijde door de woningen aan de Schutsboomstraat, aan de oostzijde  door het bedrijventerrein De Louwstraat en aan de noordzijde door de  bestaande bebouwing aan de Bolderik, Andoorn en de Melde. Het  uitwerkingsplan betreft de afrondende fase van de wijk, waarbij het  oostelijk deel van de wijk wordt ontwikkeld. </text:p>
            <text:p text:style-name="subtitel"> <text:span text:style-name="nadrukvet"> <text:span text:style-name="nadrukcur">Inhoud van het plan</text:span> </text:span> </text:p>
            <text:p text:style-name="subtitel">Met  het uitwerkingsplan wordt de realisatie van 70 tot 100 woningen in het  oostelijk deel van de wijk mogelijk gemaakt. Het gaat daarbij om een mix  van rijwoningen, vrijstaande woningen en twee onder een kap woningen.</text:p>
            <text:p text:style-name="subtitel"> <text:span text:style-name="nadrukvet"> <text:span text:style-name="nadrukcur">Het </text:span> </text:span> <text:span text:style-name="nadrukvet"> <text:span text:style-name="nadrukcur">uitwerkin</text:span> </text:span> <text:span text:style-name="nadrukvet"> <text:span text:style-name="nadrukcur">gsplan bekijken</text:span> </text:span> </text:p>
            <text:p text:style-name="subtitel">Het  uitwerkingsplan en het vaststellingsbesluit liggen met de bijbehorende  stukken vanaf van 27 februari 2017 tot 10 april 2017 ter inzage bij de  receptie van het gemeentehuis van Landerd. Het plan kan worden ingezien  tijdens de reguliere openingstijden van het gemeentehuis. </text:p>
            <text:p text:style-name="subtitel">Het  bestemmingsplan is digitaal in te zien via www.ruimtelijkeplannen.nl  onder planidentificatienummer NL.IMRO.1685.bpuwsch2016akkerw-VS01. De  bronbestanden zijn digitaal beschikbaar via  http://www.gisnet.nl/ruimtelijkeplannen/Landerd/RO-online/2008/NL.IMRO.1685.bpuwsch2016akkerw-VS01.</text:p>
            <text:p text:style-name="subtitel"> <text:span text:style-name="nadrukvet"> <text:span text:style-name="nadrukcur">Reageren op het vastgestelde </text:span> </text:span> <text:span text:style-name="nadrukvet"> <text:span text:style-name="nadrukcur">uitwerking</text:span> </text:span> <text:span text:style-name="nadrukvet"> <text:span text:style-name="nadrukcur">splan</text:span> </text:span> </text:p>
            <text:p text:style-name="subtitel">Als u belanghebbende bent en aantoo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9a van de Wet ruimtelijke ordening bekend dat het uitwerkingsplan “Akkerwinde, fase 2” op 21 februari 2017 is vastgesteld. </text:p>
            <text:p text:style-name="tussenkopcur">
            <text:span text:style-name="nadrukvet">
              <text:span text:style-name="nadrukcur">Ligging van het plangebied</text:span>
            </text:span>
          </text:p>
            <text:p text:style-name="common-al">Het uitwerkingsplan ligt in de woonwijk Akkerwinde in Schaijk. Deze wijk wordt globaal begrensd aan de zuidzijde door de Louwstraat, aan de westzijde door de woningen aan de Schutsboomstraat, aan de oostzijde door het bedrijventerrein De Louwstraat en aan de noordzijde door de bestaande bebouwing aan de Bolderik, Andoorn en de Melde. Het uitwerkingsplan betreft de afrondende fase van de wijk, waarbij het oostelijk deel van de wijk wordt ontwikkeld. </text:p>
            <text:p text:style-name="tussenkopcur">
            <text:span text:style-name="nadrukvet">
              <text:span text:style-name="nadrukcur">Inhoud van het plan</text:span>
            </text:span>
          </text:p>
            <text:p text:style-name="common-al">Met het uitwerkingsplan wordt de realisatie van 70 tot 100 woningen in het oostelijk deel van de wijk mogelijk gemaakt. Het gaat daarbij om een mix van rijwoningen, vrijstaande woningen en twee onder een kap woningen.</text:p>
            <text:p text:style-name="tussenkopcur">
            <text:span text:style-name="nadrukvet">
              <text:span text:style-name="nadrukcur">Het </text:span>
            </text:span>
            <text:span text:style-name="nadrukvet">
              <text:span text:style-name="nadrukcur">uitwerkin</text:span>
            </text:span>
            <text:span text:style-name="nadrukvet">
              <text:span text:style-name="nadrukcur">gsplan bekijken</text:span>
            </text:span>
          </text:p>
            <text:p text:style-name="common-al">Het uitwerkingsplan en het vaststellingsbesluit liggen met de bijbehorende stukken vanaf van 27 februari 2017 tot 10 april 2017 ter inzage bij de receptie van het gemeentehuis van Landerd. Het plan kan worden ingezien tijdens de reguliere openingstijden van het gemeentehuis. </text:p>
            <text:p text:style-name="common-al">Het bestemmingsplan is digitaal in te zien via www.ruimtelijkeplannen.nl onder planidentificatienummer NL.IMRO.1685.bpuwsch2016akkerw-VS01. De bronbestanden zijn digitaal beschikbaar via http://www.gisnet.nl/ruimtelijkeplannen/Landerd/RO-online/2008/NL.IMRO.1685.bpuwsch2016akkerw-VS01.</text:p>
            <text:p text:style-name="tussenkopcur">
            <text:span text:style-name="nadrukvet">
              <text:span text:style-name="nadrukcur">Reageren op het vastgestelde </text:span>
            </text:span>
            <text:span text:style-name="nadrukvet">
              <text:span text:style-name="nadrukcur">uitwerking</text:span>
            </text:span>
            <text:span text:style-name="nadrukvet">
              <text:span text:style-name="nadrukcur">splan</text:span>
            </text:span>
          </text:p>
            <text:p text:style-name="common-al">Als u belanghebbende bent en aantoont dat u redelijkerwijs niet in staat bent geweest tijdig een zienswijze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
              <text:span text:style-name="nadrukcur">In werking treden van het bestemmingsplan</text:span>
            </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
              <text:span text:style-name="nadrukcur">Vragen?</text:span>
            </text:span>
          </text:p>
            <text:p text:style-name="last-al">Voor een toelichting of eventuele vragen kunt u contact opnemen met de heer Ivo Verploegen via telefoonnummer 0486-458213 of via e-mail ivo.verploegen@lander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Akkerwinde, fase 2”</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174</meta:user-defined>
    <meta:user-defined meta:name="OVERHEIDop.StcrtID/DC.identifier">stcrt-2017-11174</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uwsch2016akkerw-VS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