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7</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s Tijdelijke subsidieregeling Journalistieke Innovatie Ronde 2 2016 vervolg, Stimuleringsfonds voor de Journalistiek</text:h>
      <text:p text:style-name="ifm_p_mt.7.4mm_ifm">Eerder berichtte het Stimuleringsfonds voor de Journalistiek over de projecten die subsidie toegekend kregen in de recentste ronde Regeling Journalistieke Innovatie. Van vijf projecten zijn de volledige aanvragen goedgekeurd, waarmee € 306.500,- van de beschikbare € 400.000,- subsidie van deze ronde Regeling Journalistieke Innovatie werd toegekend. Het bestuur besloot om de overige € 93.500,- naar redelijkheid te verdelen onder vier projecten, die hiertoe een pilotaanvraag hebben ingediend. Deze pilotaanvragen zijn door het bestuur van het Stimuleringsfonds ontvangen en goedgekeurd. Het totale subsidiebedrag voor deze pilotprojecten komt neer op € 91.075,-, waarmee € 397.575,- van de beschikbare € 400.000,- subsidie is toegekend.</text:p>
      <text:h text:style-name="ifm_p_font.bold_mt.5.08mm_page.keep-with-next_ifm" text:outline-level="4">Yipiy – € 23.335,00</text:h>
      <text:p text:style-name="ifm_p_mt.4.23mm_ifm">YipiY is de volgende stap in de journalistieke poll. In plaats van het plaatsen van losse polls, zijn polls voor YipiY een onderdeel van een grotere big data-tool. Data wordt vergaard doordat gebruikers antwoord geven op vragen bij nieuwscontent. Hiermee ontstaat een profiel van de gebruiker. Dit profiel wordt ingezet om gebruikers naar nieuwe artikelen te leiden en de juiste adverteerders aan deze gebruikers te koppelen.</text:p>
      <text:h text:style-name="ifm_p_font.bold_mt.5.08mm_page.keep-with-next_ifm" text:outline-level="4">Dag en Nacht Media – € 24.500,00</text:h>
      <text:p text:style-name="ifm_p_mt.4.23mm_ifm">Dag en Nacht Media is een onafhankelijk platform voor Nederlandse podcasts. Dit platform moet de vruchtbare grond zijn voor nieuwe journalistieke podcasts, voor de professionalisering en verbeterde verspreiding van bestaande podcasts en voor een lucratief verdienmodel voor podcasts in de Nederlandse markt. Dag en Nacht Media begeleidt het gehele podcastproces, van concept en productie tot distributie en marketing.</text:p>
      <text:h text:style-name="ifm_p_font.bold_mt.5.08mm_page.keep-with-next_ifm" text:outline-level="4">Disinfogenerator – The World Magazine – € 19.920,00</text:h>
      <text:p text:style-name="ifm_p_mt.4.23mm_ifm">Disinfogenerator bouwt een generator van desinformatie. Aan de hand van bepaalde kenmerken kan de gebruiker zelf een nepbericht creëren en delen op sociale media. Wie klikt op deze berichten, wordt gewezen op de kenmerken van nepberichten en hoe die in het vervolg te herkennen. De community die daaruit voortkomt, licht andere nepberichten online uit en toe, om andere gebruikers van sociale media hierop te wijzen.</text:p>
      <text:h text:style-name="ifm_p_font.bold_mt.5.08mm_page.keep-with-next_ifm" text:outline-level="4">Prendid – € 23.320,00</text:h>
      <text:p text:style-name="ifm_p_mt.4.23mm_ifm">Prendid is een prediction market (of voorspellingsmarkt) waar spelers voorspellingen doen over toekomstige gebeurtenissen. Dit doen ze door in te zetten op bepaalde uitkomsten. De gebruiker speelt mee voor de eer, niet voor geld. De voorspellingen leveren aan de journalistiek, de overheid en het bedrijfsleven interessante data op. Op basis van de theorie van de Wisdom of the Crowd, zouden deze voorspellingen betrouwbaarder zijn dan traditionele peilingen. De uitkomsten van de volgende verkiezingen zouden bijvoorbeeld beter voorspeld kunnen worden.</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17</text:span><text:tab/>11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17</text:span><text:tab/>11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s Tijdelijke subsidieregeling Journalistieke Innovatie Ronde 2 2016 vervolg, Stimuleringsfonds voor de Journalistiek</dc:title>
    <meta:user-defined meta:name="OVERHEID.ZelfstandigBestuursorgaan/DC.creator">Stimuleringsfonds voor de journalisti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17</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Subsidies Tijdelijke subsidieregeling Journalistieke Innovatie Ronde 2 2016 vervolg, Stimuleringsfonds voor de Journalistiek</meta:user-defined>
    <meta:user-defined meta:name="DCTERMS.W3CDTF/DCTERMS.available">2017-01-11</meta:user-defined>
  </office:meta>
</office:document-meta>
</file>