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verkeersmaatregelen voor wielerwedstrijd Omloop van Schijndel op zondag 5 maart 2017.</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text:p>
            <text:p text:style-name="considerans.al">gelet op,</text:p>
            <text:p text:style-name="considerans.al">het organiseren door Wielervereniging Schijndel van de wielerwedstrijd “Omloop van Schijndel”;</text:p>
            <text:p text:style-name="considerans.al">het waarborgen van de veiligheid van de deelnemers;</text:p>
            <text:p text:style-name="considerans.al">het waarborgen van de veiligheid van de bezoekers;</text:p>
            <text:p text:style-name="considerans.al">het waarborgen van de afwikkeling van het verkeer;</text:p>
            <text:p text:style-name="considerans.al">en</text:p>
            <text:p text:style-name="considerans.al">dat, overeenkomstig artikel 24 van het Besluit administratieve bepalingen inzake het Wegverkeer (BABW), overleg is gepleegd met de korpschef van het regionale politiekorps,</text:p>
            <text:p text:style-name="considerans.al">b e s l u i t e n :</text:p>
            <text:p text:style-name="considerans.al">Door het plaatsen van schrikhekken voorzien van een verkeersbord model C01 van bijlage I van het RVV 1990 onderstaande wegen en/of wegvakken in beide richtingen gesloten te verklaren voor voertuigen, ruiters en geleiders van rij- of trekdieren of vee:</text:p>
            <text:p text:style-name="considerans.al">Koeveringsedijk tussen Vlagheide en Van Leeuwenhoekweg</text:p>
            <text:p text:style-name="considerans.al">Van Leeuwenhoekweg tussen Koeveringsedijk en Newtonweg</text:p>
            <text:p text:style-name="considerans.al">Madame Currieweg geheel</text:p>
            <text:p text:style-name="considerans.al">Newtonweg tussen Van Leeuwenhoekweg en Landingsweg</text:p>
            <text:p text:style-name="considerans.al">Landingsweg tussen Newtonweg en Koeveringsedijk</text:p>
            <text:p text:style-name="considerans.al">Dakotaweg tussen Landingsweg en Vlagheide</text:p>
            <text:p text:style-name="considerans.al">Vlagheide tussen Dakotaweg en Eerdsebaan</text:p>
            <text:p text:style-name="considerans.al">Vlagheide tussen Eerdsebaan en Koeveringsedijk</text:p>
            <text:p text:style-name="considerans.al"/>
            <text:p text:style-name="considerans.al">Genoemde maatregelen gelden op zondag 5 maart 2017 van 08.00 uur tot 19.00 uur of zoveel langer of zoveel korter als nodig is om de verkeersveiligheid te waarborgen.</text:p>
            <text:p text:style-name="considerans_bottom"/>
          </text:section>
          <text:section text:name="afkondiging_id1-3-2-1-2" text:style-name="afkondiging">
            <text:p text:style-name="afkondiging_top"/>
            <text:p text:style-name="al">
            <text:span text:style-name="nadrukvet">Bezwaaar en voorlopige voorziening.</text:span>
          </text:p>
            <text:p text:style-name="al">Tegen dit besluit kunt u en kunnen andere belanghebbenden op grond van de Algemene wet bestuursrecht binnen zes weken na de verzenddatum van deze brief bezwaar aantekenen bij het college van burgemeester en wethouders, Postbus 10.001, 5460 DA te Veghel. </text:p>
            <text:p text:style-name="al">Het bezwaarschrift moet zijn gemotiveerd en ondertekend.</text:p>
            <text:p text:style-name="al">Als u het besluit wilt laten schorsen kunt u een voorlopige voorziening (schorsing) aanvragen bij de Voorzieningenrechter van de Rechtbank Oost-Brabant, sector bestuursrecht, Postbus 90125, 5200 MA ‘s-Hertogenbosch. Bij dit verzoek dient een afschrift van het ingediende bezwaarschrift te worden overgelegd. Voor het instellen van genoemd verzoek is een griffierecht verschuldigd. </text:p>
            <text:p text:style-name="al">U kunt ook digitaal een verzoek indienen bij genoemde rechtbank via <text:a xlink:href="file://veghel.local/data/VH/Medewerkers/VH%20-%20Ondersteuning/mds,%20Melanie%20Deckers/Juridisch/www.loket.rechtspraak.nl/bestuursrecht" xlink:type="simple">www.loket.rechtspraak.nl/bestuursrecht</text:a></text:p>
            <text:p text:style-name="al"/>
            <text:p text:style-name="al">Veghel, 22 februari 2017</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165</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165</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165</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erkeersmaatregelen voor wielerwedstrijd Omloop van Schijndel op zondag 5 maart 2017.</meta:user-defined>
    <meta:user-defined meta:name="OVERHEIDop.doctype">Officiële Publicaties, versie 1.1</meta:user-defined>
    <meta:user-defined meta:name="DCTERMS.W3CDTF/OVERHEIDop.jaargang">2017</meta:user-defined>
    <meta:user-defined meta:name="DCTERMS.W3CDTF/DCTERMS.available">2017-02-24</meta:user-defined>
    <meta:user-defined meta:name="OVERHEIDop.publicationIssue">11165</meta:user-defined>
    <meta:user-defined meta:name="OVERHEIDop.StcrtID/DC.identifier">stcrt-2017-11165</meta:user-defined>
    <meta:user-defined meta:name="DCTERMS.alternative">Gemeente Meierijstad - Wielerwedstrijd Omloop van Schijndel. - Industrieterrein Duin</meta:user-defined>
    <meta:user-defined meta:name="OVERHEID.Organisatietype/OVERHEID.organisationType">gemeente</meta:user-defined>
    <meta:user-defined meta:name="OVERHEID.Gemeente/OVERHEID.authority">Meierijstad</meta:user-defined>
    <meta:user-defined meta:name="OVERHEID.Gemeente/DC.creator">Meierijstad</meta:user-defined>
    <meta:user-defined meta:name="OVERHEID.TaxonomieBeleidsagenda/OVERHEID.category">Verkeer | Organisatie en beleid</meta:user-defined>
    <meta:user-defined meta:name="OVERHEID.Gemeente/DC.spatial">Meierijstad</meta:user-defined>
    <meta:user-defined meta:name="OVERHEID.PostcodeHuisnummer/OVERHEIDop.postcodeHuisnummer">5482TK 31</meta:user-defined>
    <meta:user-defined meta:name="OVERHEIDop.woonplaats">Schijndel</meta:user-defined>
    <meta:user-defined meta:name="OVERHEIDop.straatnaam">Van Leeuwenhoekweg</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60536 401867</meta:user-defined>
    <meta:user-defined meta:name="OVERHEIDop.versieInformatie"/>
  </office:meta>
</office:document-meta>
</file>