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bouwplan Parallelweg 26-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hebben verleend voor de herinrichting van het bestaande bedrijfsperceel aan de Parallelweg 26-28 te IJsselmuiden (Groen Beheer Grafhorst BV). Een afwijking van de geldende planologische regelingen is nodig omdat een deel van het bouwplan op grond van de geldende regels niet mogelijk is. </text:p>
            <text:p text:style-name="common-al"/>
            <text:p text:style-name="common-al">De afwijking betreft concreet de verplaatsing van een 2<text:span text:style-name="sup">e</text:span> bedrijfswoning, het aan twee zijden bouwen op minder dan 3 meter van de erfgrens en de bouw van een schoorsteen van 18 meter ten behoeve van een biomassaverbrandingsinstallatie (voor de eigen warmtevoorziening). </text:p>
            <text:p text:style-name="common-al"/>
            <text:p text:style-name="common-al">De beschikking is ten opzichte van de ontwerpbeschikking niet gewijzigd. De aanvraag, de beschikking met de daarbij behorende stukken liggen met ingang van 2 maart zes weken voor iedereen ter inzage bij de bezoekbalie van het stadhuis aan het Burgemeester Berghuisplein 1 te Kampen. Ook kunt u het besluit inzien op www.kampen.nl/bekendmakingen en op <text:a xlink:href="http://www.ruimtelijkeplannen.nl/" xlink:type="simple">www.ruimtelijkeplannen.nl</text:a>. Het planidentificatienummer (ID) is NL.IMRO.0166.00991210-VB01. </text:p>
            <text:p text:style-name="common-al"/>
            <text:p text:style-name="common-al">Tegen de beschikking kan gedurende zes weken na bovengenoemde verzenddatum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5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5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5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bouwplan Parallelweg 26-28</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151</meta:user-defined>
    <meta:user-defined meta:name="OVERHEIDop.StcrtID/DC.identifier">stcrt-2017-11151</meta:user-defined>
    <meta:user-defined meta:name="OVERHEID.TaxonomieBeleidsagenda/OVERHEID.category">Ruimte en infrastructuur | Organisatie en beleid</meta:user-defined>
    <meta:user-defined meta:name="OVERHEIDop.Ruimtelijkplan/OVERHEIDop.bekendmakingBetreffendePlan">NL.IMRO.0166.00991210-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26</meta:user-defined>
    <meta:user-defined meta:name="OVERHEIDop.woonplaats">IJsselmuiden</meta:user-defined>
    <meta:user-defined meta:name="OVERHEIDop.straatnaam">Parall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637 510507</meta:user-defined>
    <meta:user-defined meta:name="OVERHEIDop.versieInformatie"/>
  </office:meta>
</office:document-meta>
</file>