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trijbeekseweg 42a te Strij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de vergadering van 14 februari 2017 besloten het voorontwerp van het bestemmingsplan ‘Strijbeekseweg 42a’ voor eenieder ter inzage te leggen. Dit voorontwerp bestemmingsplan betreft een uitbreiding van het autobedrijf Moelands in Strijbeek. Het voorontwerp bestemmingsplan met bijbehorende bestanden, met als IMRO-nummer NL.IMRO.1723.BPstrijbeweg42a-VO01, is digitaal in te zien via www.ruimtelijkeplannen.nl.</text:p>
            <text:p text:style-name="common-al"/>
            <text:p text:style-name="common-al">Een ieder krijgt de gelegenheid een mondelinge of schriftelijke inspraakreactie in te dienen. Het voorontwerp bestemmingsplan Strijbeekseweg 42a ligt met ingang van 28 februari 2017 tot en met 10 april 2017 voor 6 weken ter inzage. Uw inspraakreactie moet binnen deze termijn zijn ontvangen. U kunt uw schriftelijke inspraakreactie kenbaar maken aan het college van de gemeente Alphen-Chaam, postbus 3, 5130 AA te Alphen. </text:p>
            <text:p text:style-name="common-al"/>
            <text:p text:style-name="common-al">Het voorontwerp bestemmingsplan ligt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en www.ruimtelijkeplannen.nl. Voor specifieke vragen dient een afspraak te worden gemaakt met de behandelend medewerker, Alex van der Zwaluw, bereikbaar via tel.: 088-38214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phen, 22-2-2017</text:span>
            <text:span text:style-name="datum"/>
          </text:p>
          </text:section>
          <text:section text:name="ondertekening_id1-3-2-2-2">
            <text:p><text:span text:style-name="functie">ABG-organ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3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3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3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Strijbeekseweg 42a te Strijbeek</meta:user-defined>
    <meta:user-defined meta:name="OVERHEIDop.doctype">Officiële Publicaties, versie 1.1</meta:user-defined>
    <meta:user-defined meta:name="DCTERMS.W3CDTF/OVERHEIDop.jaargang">2017</meta:user-defined>
    <meta:user-defined meta:name="DCTERMS.W3CDTF/DCTERMS.available">2017-02-27</meta:user-defined>
    <meta:user-defined meta:name="OVERHEIDop.publicationIssue">11136</meta:user-defined>
    <meta:user-defined meta:name="OVERHEIDop.StcrtID/DC.identifier">stcrt-2017-11136</meta:user-defined>
    <meta:user-defined meta:name="OVERHEID.TaxonomieBeleidsagenda/OVERHEID.category">Ruimte en infrastructuur | Organisatie en beleid</meta:user-defined>
    <meta:user-defined meta:name="OVERHEIDop.Ruimtelijkplan/OVERHEIDop.bekendmakingBetreffendePlan">NL.IMRO.1723.BPstrijbeweg42a-VO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6AB 44</meta:user-defined>
    <meta:user-defined meta:name="OVERHEIDop.woonplaats">Strijbeek</meta:user-defined>
    <meta:user-defined meta:name="OVERHEIDop.straatnaam">Strijbe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07 391443</meta:user-defined>
    <meta:user-defined meta:name="OVERHEIDop.versieInformatie"/>
  </office:meta>
</office:document-meta>
</file>