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inzake m.e.r.-beoordelingsplicht op grond van de Wet milieubeheer ten behoeve van Maatschap Hartlief-Lammers te Dond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een beslissing hebben genomen op de op 26 oktober 2016 ontvangen aanmeldingsnotitie van Maatschap Hartlief-Lammers, Roozand 1, Zeijelaar 3 en Noordenveldweg 3 te Donderen in verband met het uitbreiden van de capaciteit van de mestbewerkings- en verwerkingsinstallatie. Het voornemen is om de verwerkingscapaciteit van de installatie te vergroten.</text:p>
            <text:p text:style-name="common-al">De mededeling is gedaan omdat de beoogde activiteit staat vermeld in bijlage D, categorie 18.1, van het Besluit milieueffectrapportage 1994 (Besluit m.e.r.). </text:p>
            <text:p text:style-name="common-al">Op grond van de kenmerken van de activiteit, de plaats van de activiteit en de kenmerken van het potentiële effect van de activiteit is besloten dat er geen belangrijke nadelige gevolgen voor het milieu zullen zijn die het maken van een milieueffectrapport rechtvaardigen. </text:p>
            <text:p text:style-name="common-al">
            <text:span text:style-name="nadrukvet"/>
          </text:p>
            <text:p text:style-name="common-al">
            <text:span text:style-name="nadrukvet">Terinzagelegging</text:span>
          </text:p>
            <text:p text:style-name="common-al">De mededeling, de aanmeldingsnotitie en de beslissing liggen van 2 maart 2017 tot en met 12 april 2017 als volgt ter inzage:</text:p>
            <text:list text:style-name="id1-3-2-1-1-7">
              <text:list-item text:style-override="id1-3-2-1-1-7-1">
                <text:number>•</text:number>
                <text:p text:style-name="al">bij de gemeente Tynaarlo, Kornoeljeplein 1 te Vries, bij de informatiebalie op maandag, dinsdag, woensdag en vrijdag van 8.30 uur tot 17.00 uur en op donderdag van 8.30 uur tot 19.00 uur of volgens afspraak (telefoonnummer (0592) 26 66 62);</text:p>
              </text:list-item>
              <text:list-item text:style-override="id1-3-2-1-1-7-2">
                <text:number>•</text:number>
                <text:p text:style-name="al">bij de provincie Drenthe, Westerbrink 1 te Assen op werkdagen van 8.30 uur tot 17.00 uur. </text:p>
              </text:list-item>
            </text:list>
            <text:p text:style-name="common-al">
            <text:span text:style-name="nadrukvet"/>
          </text:p>
            <text:p text:style-name="common-al">
            <text:span text:style-name="nadrukvet">Bezwaar</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Voor zover belanghebbenden geen bezwaar of beroep kunnen instellen tegen het voorbereidingsbesluit, kunnen zij hun bezwaren tegen het besluit kenbaar maken in het kader van de inspraak- en/of rechtsbeschermingsprocedure ten behoeve waarvan het m.e.r.-beoordelingsbesluit is genomen.</text:p>
            <text:p text:style-name="common-al">
            <text:span text:style-name="nadrukvet"/>
          </text:p>
            <text:p text:style-name="common-al">
            <text:span text:style-name="nadrukvet">Tot slot</text:span>
          </text:p>
            <text:p text:style-name="common-al">Voor nadere inlichtingen over de Wabo-procedure kan contact worden opgenomen met R. Struik van de RUD Drenthe via telefoonnummer: 0592-75 44 2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3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13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13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ing inzake m.e.r.-beoordelingsplicht op grond van de Wet milieubeheer ten behoeve van Maatschap Hartlief-Lammers te Donderen</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130</meta:user-defined>
    <meta:user-defined meta:name="OVERHEIDop.StcrtID/DC.identifier">stcrt-2017-11130</meta:user-defined>
    <meta:user-defined meta:name="OVERHEID.TaxonomieBeleidsagenda/OVERHEID.category">Natuur en milieu | Organisatie en beleid</meta:user-defined>
    <meta:user-defined meta:name="OVERHEID.Provincie/DC.spatial">Drenthe</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PostcodeHuisnummer/OVERHEIDop.postcodeHuisnummer">9497TD 1</meta:user-defined>
    <meta:user-defined meta:name="OVERHEIDop.woonplaats">Donderen</meta:user-defined>
    <meta:user-defined meta:name="OVERHEIDop.straatnaam">Roozand</meta:user-defined>
    <meta:user-defined meta:name="OVERHEID.PostcodeHuisnummer/OVERHEIDop.postcodeHuisnummer">9497</meta:user-defined>
    <meta:user-defined meta:name="OVERHEIDop.straatnaam">Noordenveld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31831 566955</meta:user-defined>
    <meta:user-defined meta:name="OVERHEID.EPSG28992/DC.spatial">233006 568006</meta:user-defined>
    <meta:user-defined meta:name="OVERHEIDop.versieInformatie"/>
  </office:meta>
</office:document-meta>
</file>