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an Dedemstraat 11",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op grond van artikel 2.12. eerste lid onderdeel a, sub 3º van de Wet algemene bepalingen omgevingsrecht (Wabo) voornemens is een omgevingsvergunning te verlenen voor de activiteiten handelen in strijd met de regels ruimtelijke ordening, bouwen en wijzigen van een rijksmonument ten behoeve van de herontwikkeling van het voormalig ABG-gebouw aan de Van Dedemstraat 11 in Bergen op Zoom tot 10 appartementen.</text:p>
            <text:p text:style-name="common-al"/>
            <text:p text:style-name="common-al">Op bepaalde delen van het gebouw is uit akoestisch onderzoek gebleken dat de voorkeursgrenswaarde uit de Wet geluidhinder (Wgh) wordt overschreden. Hiervoor is een ontwerpbesluit voor het verlenen van hogere grenswaarden, zoals is bedoeld in de Wet geluidhinder, opgesteld. </text:p>
            <text:p text:style-name="common-al"/>
            <text:p text:style-name="common-al">Het ontwerpbesluit en bijbehorende stukken ligt met ingang van 2 maart 2017 gedurende 6 weken ter inzage tijdens kantooruren in het Stadskantoor, J. Obrechtlaan 4, Bergen op Zoom. De stukken zijn tevens digitaal beschikbaar via onze gemeentelijke website <text:a xlink:href="http://www.bergenopzoom.nl/" xlink:type="simple">www.bergenopzoom.nl</text:a>. Het ontwerpbesluit en bijbehorende stukken zijn ook beschikbaar via de landelijke voorziening <text:a xlink:href="http://www.ruimtelijkeplannen.nl/" xlink:type="simple">www.ruimtelijkeplannen.nl</text:a> (NL.IMRO.0748.OVvanDedemstraat11-0201). </text:p>
            <text:p text:style-name="common-al"/>
            <text:p text:style-name="common-al">Gedurende de termijn van de terinzagelegging, zoals hiervoor genoemd, kan iedereen schriftelijk dan wel mondeling zijn/haar zienswijze omtrent het voornemen en het ontwerpbesluit hogere waarden kenbaar maken bij het college van burgemeester en wethouders, Postbus 35, 4600 AA Bergen op Zoom. Indien u een mondelinge zienswijze wenst in te brengen, kunt u contact opnemen dhr. J. Cats van het team Ruimtelijke Ordening, tel. 14 0164. U zult dan worden uitgenodigd voor een gesprek waarbij u uw zienswijze kunt weergeven. Voor  inhoudelijke informatie kunt u eveneens contact opnemen met het team Ruimtelijke Ord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 1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an Dedemstraat 11", Bergen op Zoom</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112</meta:user-defined>
    <meta:user-defined meta:name="OVERHEIDop.StcrtID/DC.identifier">stcrt-2017-11112</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vanDedemstraat11-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BD 11</meta:user-defined>
    <meta:user-defined meta:name="OVERHEIDop.woonplaats">Bergen op Zoom</meta:user-defined>
    <meta:user-defined meta:name="OVERHEIDop.straatnaam">Van Dedem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839 389827</meta:user-defined>
    <meta:user-defined meta:name="OVERHEIDop.versieInformatie"/>
  </office:meta>
</office:document-meta>
</file>