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luit verplaatsen gemaal Eierland in De Cocks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overeenkomstig artikel 3.12 van de Wet algemene bepalingen omgevingsrecht (Wabo) bekend dat het volgendeontwerpbesluit ter inzage ligt.</text:p>
            <text:list text:style-name="id1-3-2-1-1-2">
              <text:list-item text:style-override="id1-3-2-1-1-2-1">
                <text:number>1.</text:number>
                <text:p text:style-name="al">(1795 LG) adres: Stengweg, nabij Stengweg 29, zaaknummer 1308412. Verplaatsen gemaal Eierland. Het betreft hier een aanvraag omgevingsvergunning 1<text:span text:style-name="sup">e</text:span> fase. Hiermee wordt alleen de planologische mogelijkheid voor het verplaatsen van het gemaal geregeld. De omgevingsvergunning voor het bouwen wordt geregeld in de 2<text:span text:style-name="sup">e</text:span> fase.  </text:p>
              </text:list-item>
            </text:list>
            <text:p text:style-name="common-al"/>
            <text:p text:style-name="common-al">
            <text:span text:style-name="nadrukvet">Inzage:  </text:span>Het ontwerpbesluit ligt vanaf <text:span text:style-name="nadrukvet">woensdag 1 maart 2017 tot en met dinsdag 11 april 2017</text:span> ter inzage. Het ontwerpbesluit en de bijbehorende stukken zijn te raadplegen op <text:a xlink:href="http://www.texel.nl/" xlink:type="simple">www.texel.nl</text:a> (zoekwoord bekendmakingen), op <text:a xlink:href="http://www.ruimtelijkeplannen.nl" xlink:type="simple">www.ruimtelijkeplannen.nl</text:a>,(NL.IMRO.0448.BUI2017OV0007-on01) en kunt u tijdens de inzagetermijn inzien bij de publieksbalie.</text:p>
            <text:p text:style-name="common-al"> </text:p>
            <text:p text:style-name="last-al">
            <text:span text:style-name="nadrukvet">Reageren: </text:span>Tijdens deze termijn kan iedereen een mondelinge of schriftelijke zienswijze kenbaar maken bij het college van burgemeester en wethouders van de gemeente Texel, Postbus 200, 1790 AE Den 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102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102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102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erplaatsen gemaal Eierland in De Cocksdorp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28</meta:user-defined>
    <meta:user-defined meta:name="OVERHEIDop.publicationIssue">11102</meta:user-defined>
    <meta:user-defined meta:name="OVERHEIDop.StcrtID/DC.identifier">stcrt-2017-1110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48.BUI2017OV0007-on01</meta:user-defined>
    <meta:user-defined meta:name="OVERHEIDop.referentienummer">zaaknummer 1308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xel</meta:user-defined>
    <meta:user-defined meta:name="OVERHEID.PostcodeHuisnummer/OVERHEIDop.postcodeHuisnummer">1795</meta:user-defined>
    <meta:user-defined meta:name="OVERHEIDop.woonplaats">De Cocksdorp</meta:user-defined>
    <meta:user-defined meta:name="OVERHEIDop.straatnaam">Steng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899 574580</meta:user-defined>
    <meta:user-defined meta:name="OVERHEIDop.versieInformatie"/>
  </office:meta>
</office:document-meta>
</file>