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00</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0 februari 2017 nr. BOACAT2017/012, strekkende tot aanwijzing van buitengewoon opsporingsambtenaren bij Handhaving &amp; Toezicht van de gemeente Amsterdam</text:h>
      <text:p text:style-name="ifm_p_mt.3.7mm_ifm">De Staatssecretaris van Veiligheid en Justitie,</text:p>
      <text:p text:style-name="ifm_p_mt.3.7mm_ifm">Gelezen het verzoek van de directeur Handhaving &amp; Toezicht van de gemeente Amsterdam van 13 februari 2017 en de adviezen van de hoofdofficier van justitie bij het arrondissementsparket Ams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Veiligheidsteam Openbaar Vervoer in dienst van de gemeente Amsterdam, Handhaving &amp; Toezich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V, Openbaar vervoer, als genoemd in onderdeel 9.3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9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Amsterdam.</text:p>
      <text:p text:style-name="ifm_p_mt.3.7mm_indent.-7mm_mleft.7mm_ifm">2.<text:tab/>Als direct toezichthouder als bedoeld in artikel 36 van het Besluit</text:p>
      <text:p text:style-name="ifm_p_indent.0mm_mleft.7mm_ifm">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en/of korte wapenstok.</text:p>
      <text:h text:style-name="ifm_p_font.bold_mt.5.08mm_page.keep-with-next_ifm" text:outline-level="2">Artikel<text:s/>7<text:s/></text:h>
      <text:p text:style-name="ifm_p_mt.4.23mm_indent.-7mm_mleft.7mm_ifm">1.<text:tab/>De directeur Handhaving &amp; Toezicht van de gemeente Amsterda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Dienst Stadstoezicht Amsterdam 2012 van 1 mei 2012, nr. 5730702/Justis/12 zal vervallen op 12 mei 2017.</text:p>
      <text:p text:style-name="ifm_p_ifm">Dit besluit treedt in werking met ingang van 12 mei 2017 en vervalt met ingang van 12 mei 2022.</text:p>
      <text:h text:style-name="ifm_p_font.bold_mt.5.08mm_page.keep-with-next_ifm" text:outline-level="2">Artikel<text:s/>10<text:s/></text:h>
      <text:p text:style-name="ifm_p_mt.4.23mm_ifm">Dit besluit wordt aangehaald als: Besluit buitengewoon opsporingsambtenaar Handhaving &amp; Toezicht, gemeente Amsterdam 2017.</text:p>
      <text:p text:style-name="ifm_p_mt.3.7mm_ifm">Dit besluit zal in de Staatscourant worden geplaatst.</text:p>
      <text:p text:style-name="ifm_p_font.italic_mt.3.7mm_ifm">
                  Den Haag,
                   20 februar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100</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100</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0 februari 2017 nr. BOACAT2017/012, strekkende tot aanwijzing van buitengewoon opsporingsambtenaren bij Handhaving &amp; Toezicht van de gemeente Amsterdam</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11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10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0 februari 2017 nr. BOACAT2017/012, strekkende tot aanwijzing van buitengewoon opsporingsambtenaren bij Handhaving &amp; Toezicht van de gemeente Amsterdam</meta:user-defined>
    <meta:user-defined meta:name="DCTERMS.alternative"/>
    <meta:user-defined meta:name="DCTERMS.W3CDTF/OVERHEIDop.datumOndertekening">2017-02-20</meta:user-defined>
    <meta:user-defined meta:name="DCTERMS.W3CDTF/DCTERMS.available">2017-03-01</meta:user-defined>
    <meta:user-defined meta:name="OVERHEIDop.Ruimtelijkplan/OVERHEIDop.bekendmakingBetreffendePlan"/>
  </office:meta>
</office:document-meta>
</file>