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98</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Milieu</text:h>
      <text:h text:style-name="ifm_p_font.bold_mt.7.4mm_page.keep-with-next_ifm" text:outline-level="4">Introductie in het milieu voor het in de handel brengen van genetisch gemodificeerde organismen</text:h>
      <text:h text:style-name="ifm_p_font.bold-italic_mt.5.08mm_page.keep-with-next_ifm" text:outline-level="5">Beschikking op de vergunningaanvraag van Suntory Holdings Limited</text:h>
      <text:p text:style-name="ifm_p_mt.4.23mm_ifm">Op 2 februari 2017 is door het Ministerie van Infrastructuur en Milieu (hierna: IenM) vergunning verleend, met kenmerk GGO C/NL/13/01, voor het in de handel brengen van genetisch gemodificeerde organismen krachtens artikel 23 van het Besluit genetisch gemodificeerde organismen milieubeheer, geldend ten tijde van de ontvangst van de aanvraag (hierna: Besluit ggo) aan Suntory Holdings Limited, gevestigd in Osaka te Japan. De beschikking is op 1 maart 2017 aan Suntory Holdings Limited verzonden.</text:p>
      <text:p text:style-name="ifm_p_ifm">Op 4 maart 2013 had Suntory Holdings Limited een daartoe strekkende aanvraag ingediend.</text:p>
      <text:p text:style-name="ifm_p_ifm">De genetisch gemodificeerde organismen die als product in de handel worden gebracht ten behoeve van import zijn snijbloemen van een anjer (<text:span text:style-name="ifm_span_font.italic_ifm">Dianthus caryophyllus</text:span> L.) met een gewijzigde bloemkleur, gemodificeerd met <text:span text:style-name="ifm_span_font.italic_ifm">Agrobacterium tumefaciens</text:span>, stam AGL0, met behulp van de vector pCGP1991, wat lijn SHD-27531-4 heeft opgeleverd.</text:p>
      <text:h text:style-name="ifm_p_font.italic_mt.5.08mm_page.keep-with-next_ifm" text:outline-level="6">Procedure</text:h>
      <text:p text:style-name="ifm_p_mt.4.23mm_ifm">Voor de behandeling van de aanvraag van Suntory Holdings Limited is de procedure doorlopen als beschreven in paragraaf 3.3 van het Besluit ggo en deel C van de Richtlijn 2001/18/EG van het Europees parlement en de Raad van de Europese Unie van 12 maart 2001 inzake de doelbewuste introductie van genetisch gemodificeerde organismen in het milieu.</text:p>
      <text:p text:style-name="ifm_p_ifm">Op 24 november 2016 is de positieve beschikking van de Europese Commissie met nr. 2016/2050/EG gepubliceerd in het publicatieblad van de Europese Unie (PB L 318). Deze beschikking is gericht aan de Staatssecretaris van IenM om vergunning te verlenen aan Suntory Holdings Limited om <text:span text:style-name="ifm_span_font.italic_ifm">Dianthus caryophyllus</text:span> L., lijn SHD-27531-4, in de handel te brengen.</text:p>
      <text:h text:style-name="ifm_p_font.italic_mt.5.08mm_page.keep-with-next_ifm" text:outline-level="6">Inzage beschikking</text:h>
      <text:p text:style-name="ifm_p_mt.4.23mm_ifm">De beschikking en de overige relevante stukken liggen vanaf 2 maart 2017 op werkdagen ter inzage bij het Rijksinstituut voor Volksgezondheid en Milieu, RIVM/VSP/Bureau GGO, Antonie van Leeuwenhoeklaan 9, Postbus 1, 3720 BA Bilthoven. De stukken kunnen daar ingezien worden van maandag tot en met vrijdag van 10.00 uur tot 16.00 uur na afspraak via telefoon of mail (tel. 030 – 274 27 93, e-mail: bggo@rivm.nl). De bezoeker dient zich met een geldig identiteitsbewijs te melden bij de receptie.</text:p>
      <text:p text:style-name="ifm_p_ifm">Deze kennisgeving, de beschikking en de bijbehorende stukken zijn ook beschikbaar op de internetpagina http://www.ggo-vergunningverlening.nl/.</text:p>
      <text:h text:style-name="ifm_p_font.italic_mt.5.08mm_page.keep-with-next_ifm" text:outline-level="6">Bezwaar</text:h>
      <text:p text:style-name="ifm_p_mt.4.23mm_ifm">Voor nadere informatie over dit besluit kunt u terecht bij de hierboven genoemde contactpersoon. Op grond van de Algemene wet bestuursrecht kunnen belanghebbenden een bezwaarschrift indienen tegen dit besluit binnen zes weken na de dag waarop dit is bekendgemaakt. Het bezwaarschrift moet worden gericht aan de Staatssecretaris van Infrastructuur en Milieu, ter attentie van de Hoofddirectie Bestuurlijke en Juridische Zaken, afdeling Algemeen Bestuurlijk-Juridische Zaken, Postbus 20901, 2500 EX Den Haag.</text:p>
      <text:p text:style-name="ifm_p_mt.3.7mm_ifm">Het bezwaarschrift dient te zijn ondertekend en ten minst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schrift zich richt (de datum en het nummer of kenmerk);</text:p>
      <text:p text:style-name="ifm_p_indent.-7mm_mleft.7mm_ifm">d.<text:tab/>een opgave van de redenen waarom men zich niet met het besluit kan verenigen;</text:p>
      <text:p text:style-name="ifm_p_indent.-7mm_mleft.7mm_ifm">e.<text:tab/>zo mogelijk een afschrift van het besluit waartegen het bezwaarschrift zich richt.</text:p>
      <text:p text:style-name="ifm_p_mt.3.7mm_ifm">Het niet-voldoen aan deze eisen kan leiden tot niet-ontvankelijkheid van het bezwaar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098</text:span><text:tab/>1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098</text:span><text:tab/>1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10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09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 genetisch gemodificeerde organismen milieubeheer, Ministerie van Infrastructuur en Milieu</meta:user-defined>
    <meta:user-defined meta:name="DCTERMS.W3CDTF/DCTERMS.available">2017-03-01</meta:user-defined>
    <meta:user-defined meta:name="OVERHEIDop.Ruimtelijkplan/OVERHEIDop.bekendmakingBetreffendePlan"/>
  </office:meta>
</office:document-meta>
</file>