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laad- en losplaats en verplaatsen gehandicaptenparkeerplaatsen bij het gebouw Rembrandtweg 396-426A(even numm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2017/009781                                  D-2017/056895</text:p>
            <text:p text:style-name="common-al">Burgemeester en wethouders van Amstelveen besluiten een gelegenheid voor het onmiddellijk laden en lossen van goederen aan te wijzen bij het gebouw Rembrandtweg 396-426A (even nummers). Met deze aanwijzing schuiven de aanwezige gehandicaptenparkeerplaatsen op kenteken en algemeen op. </text:p>
            <text:p text:style-name="common-al">Zij geven dit aan door plaatsing van bord E7 van bijlage 1 van het Reglement verkeersregels en verkeerstekens 1990 (RVV 1990) en verplaatsing van borden E6 en E6 van deze bijlage met kenteken zoals aangegeven op tekening R&amp;B-V-2016-160.  </text:p>
            <text:p text:style-name="common-al">
            <text:span text:style-name="nadrukvet">Motivering</text:span>
          </text:p>
            <text:p text:style-name="common-al">Het gebouw Rembrandtweg 396-426A (even nummers) bestaat uit aanleunwoningen voor ouderen. De ingang van dit gebouw ligt langs de oostelijke ventweg van de Rembrandtweg. De ventweg is ingericht als fietsstraat en er geldt eenrichtingsverkeer. Aan de oostkant liggen buiten de rijbaan parkeervakken, waarvan drie parkeerplaatsen bij de ingang zijn ingericht als gehandicaptenparkeerplaats op kenteken en één als algemene gehandicaptenparkeerplaats. Bevoorradend verkeer mag niet van deze plaatsen gebruik maken. Het gevolg is dat dit verkeer op de rijbaan gaat staan en daarmee de doorgang op de fietsstraat blokkeert. Omdat er regelmatig wordt bezorgd en er bewoners en bezoekers worden gehaald en gebracht is verzocht om bij de ingang van het gebouw hiervoor een voorziening te realiseren.</text:p>
            <text:p text:style-name="common-al">Dat kan gebeuren door bij de ingang van het gebouw een aparte plaats aan te wijzen als gelegenheid voor het onmiddellijk laden en lossen van goederen en het in- en uitstappen van passagiers. Dit betekent wel dat de genoemde gehandicaptenparkeerplaatsen op kenteken en algemeen opschuiven. De plaatsen op kenteken zijn in overleg met de betreffende bewoners herverdeeld.  </text:p>
            <text:p text:style-name="common-al">Het besluit strekt conform art. 2 Wegenverkeerswet 1994 (WVW1994) tot:</text:p>
            <text:list text:style-name="id1-3-2-2-1-9">
              <text:list-item text:style-override="id1-3-2-2-1-9-1">
                <text:number>-</text:number>
                <text:p text:style-name="al">het verzekeren van de veiligheid op de weg (lid 1a)</text:p>
              </text:list-item>
              <text:list-item text:style-override="id1-3-2-2-1-9-2">
                <text:number>-</text:number>
                <text:p text:style-name="al">het beschermen van weggebruikers en passagiers (lid 1b)</text:p>
              </text:list-item>
            </text:list>
            <text:p text:style-name="common-al">
            <text:span text:style-name="nadrukvet">Participatie</text:span>
          </text:p>
            <text:p text:style-name="common-al">Over het besluit heeft overeenkomstig artikel 24 van het Besluit administratieve bepalingen inzake het wegverkeer overleg plaatsgevonden met de gemandateerde specialist van het team Verkeersadvisering namens de korpschef van de regiopolitie Amsterdam-Amstelland.</text:p>
            <text:p text:style-name="common-al">
            <text:span text:style-name="nadrukvet">Wettelijke grondslag</text:span>
          </text:p>
            <text:p text:style-name="common-al">Het besluit is gebaseerd op:</text:p>
            <text:list text:style-name="id1-3-2-2-1-14">
              <text:list-item text:style-override="id1-3-2-2-1-14-1">
                <text:number>-</text:number>
                <text:p text:style-name="al">de Wegenverkeerswet 1994;</text:p>
              </text:list-item>
              <text:list-item text:style-override="id1-3-2-2-1-14-2">
                <text:number>-</text:number>
                <text:p text:style-name="al">het Reglement verkeersregels en verkeerstekens 1990;</text:p>
              </text:list-item>
              <text:list-item text:style-override="id1-3-2-2-1-14-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mstelveen hebben deze bevoegdheid bij besluit van 19 november 2013 gemandateerd.</text:p>
            <text:p text:style-name="common-al">De genoemde plaats ligt binnen de bebouwde kom van Amstelveen en is in beheer en onderhoud bij de gemeente Amstelveen.</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0 februari 2017 </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openbaar gemaakt op 23 februar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8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08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08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laad- en losplaats en verplaatsen gehandicaptenparkeerplaatsen bij het gebouw Rembrandtweg 396-426A(even nummers)</meta:user-defined>
    <meta:user-defined meta:name="OVERHEIDop.doctype">Officiële Publicaties, versie 1.1</meta:user-defined>
    <meta:user-defined meta:name="DCTERMS.W3CDTF/OVERHEIDop.jaargang">2017</meta:user-defined>
    <meta:user-defined meta:name="DCTERMS.W3CDTF/DCTERMS.available">2017-02-23</meta:user-defined>
    <meta:user-defined meta:name="OVERHEIDop.publicationIssue">11088</meta:user-defined>
    <meta:user-defined meta:name="OVERHEIDop.StcrtID/DC.identifier">stcrt-2017-11088</meta:user-defined>
    <meta:user-defined meta:name="DCTERMS.alternative">Gemeente Amstelveen - Aanwijzen laad- en losplaats
verplaatsen gehandicaptenparkeerplaatsen op kenteken en algemeen - Rembrandtweg</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HD 408a</meta:user-defined>
    <meta:user-defined meta:name="OVERHEIDop.woonplaats">Amstelveen</meta:user-defined>
    <meta:user-defined meta:name="OVERHEIDop.straatnaam">Rembrandt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Rembrandtweg|exb-2017-6439</meta:user-defined>
    <meta:user-defined meta:name="OVERHEID.EPSG28992/DC.spatial">119282 480437</meta:user-defined>
    <meta:user-defined meta:name="OVERHEIDop.versieInformatie"/>
  </office:meta>
</office:document-meta>
</file>