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 Holten, Oude Deventerweg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ter inzage legging van het ontwerpbestemmingsplan  "Buitengebied Holten, Oude Deventerweg”</text:p>
            <text:p text:style-name="common-al">Dit ontwerpbestemmingsplan wordt globaal begrensd door de Oude Deventerweg (7451LT) in Holten. Dit plan maakt planologisch de verschuiving van het bouwblok aan de Oude Deventerweg tegenover nummer 50 mogelijk.</text:p>
            <text:p text:style-name="common-al">
            <text:span text:style-name="nadrukvet">Meer informatie</text:span>­</text:p>
            <text:p text:style-name="common-al">U kunt het ontwerpbestemmingsplan en de bijbehorende stukken vanaf woensdag 11 januari 2017 gedurende 6 weken inzien bij het loket Ruimtelijk Domein of digitaal op</text:p>
            <text:p text:style-name="common-al">
            <text:a xlink:href="http://ruimtelijkeplannen.nl/web-roo/?planidn=NL.IMRO.1742.BPB2017001-0301" xlink:type="simple">http://ruimtelijkeplannen.nl/web-roo/?planidn=NL.IMRO.1742.BPB2017001-0301</text:a> en op onze website onder <text:a xlink:href="http://www.rijssen-holten.nl/publicaties/publicatie/bekendmakingen" xlink:type="simple">Publicaties/Bekendmakingen</text:a>. De digitale bestanden van het plan zijn beschikbaar gesteld op <text:a xlink:href="http://ruimtelijkeplannen.rijssen-holten.org/plannen/NL.IMRO.1742.BPB2017001-/NL.IMRO.1742.BPB2017001-0301/" xlink:type="simple">http://ruimtelijkeplannen.rijssen-holten.org/plannen/NL.IMRO.1742.BPB2017001-/NL.IMRO.1742.BPB2017001-0301/</text:a>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https://www.rijssen-holten.nl/zienswijz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januari 2017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datum">
              <text:span text:style-name="nadrukcur">Burgemeester en wethouders van Rijssen-Holten </text:span>
            </text:span>
          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>namens deze:</text:span></text:p>
          </text:section>
          <text:section text:name="ondertekening_id1-3-2-2-5">
            <text:p><text:span text:style-name="organisatie">A.C Hofland, burgemeester </text:span></text:p>
          </text:section>
          <text:section text:name="ondertekening_id1-3-2-2-6">
            <text:p><text:span text:style-name="organisatie">A.C. van Eck, gemeentesecretari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Buitengebied Holten, Oude Deventerweg'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0</meta:user-defined>
    <meta:user-defined meta:name="OVERHEIDop.publicationIssue">1108</meta:user-defined>
    <meta:user-defined meta:name="OVERHEIDop.StcrtID/DC.identifier">stcrt-2017-11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7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LT 59</meta:user-defined>
    <meta:user-defined meta:name="OVERHEIDop.woonplaats">Holten</meta:user-defined>
    <meta:user-defined meta:name="OVERHEIDop.straatnaam">Oude Devent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0907 477094</meta:user-defined>
    <meta:user-defined meta:name="OVERHEIDop.versieInformatie"/>
  </office:meta>
</office:document-meta>
</file>