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erleggen transportleidingen (aardgas) i.v.m. realisering Rijnlandrout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3 februari 2017 heeft het college van burgemeester en wethouders van zowel de gemeente Leiden, als Leidschendam-Voorburg en Zoeterwoude besloten de omgevingsvergunning ‘Verleggen transportleidingen (aardgas) i.v.m. realisering Rijnlandroute’, NL.IMRO.0546.OV00100-0301, te verlenen.</text:p>
            <text:p text:style-name="common-al"/>
            <text:p text:style-name="common-al">
            <text:span text:style-name="nadrukvet">Toelichting</text:span>
          </text:p>
            <text:p text:style-name="common-al">De omgevingsvergunning betreft gasleidingen die in beheer zijn van de Gasunie. Deze partij heeft de omgevingsvergunningen aangevraagd. De locaties waar de verleggingen plaatsvinden worden door de Gasunie knooppunten genoemd. Er zijn drie knooppunten te onderscheiden waarin zowel leidingen van het hoofdtransportnet (HTL) als leidingen van het regionale transportnet (RTL) worden verlegd. De knooppunten liggen bij de A4 ter hoogte van Leidschendam-Voorburg, ten noorden van de A4 bij Leiden en in de meest westelijke punt van de gemeente tussen Westeindseweg en A4 in Zoeterwoude.</text:p>
            <text:p text:style-name="common-al">Het ontwerp van de omgevingsvergunning heeft van vrijdag 16 december 2016 tot en met donderdag 26 januari 2017 ter inzage gelegen. Tijdens deze termijn zijn geen zienswijzen ingediend.</text:p>
            <text:p text:style-name="common-al"/>
            <text:p text:style-name="common-al">
            <text:span text:style-name="nadrukvet">Inzage</text:span>
          </text:p>
            <text:p text:style-name="common-al">De mededeling tot verlening van de omgevingsvergunning ligt vanaf donderdag 23 februari 2017 gedurende zes weken ter inzage. De stukken zijn digitaal raadpleegbaar. De papieren stukken worden gedurende de beroepstermijn ter inzage gelegd op de volgende locaties:</text:p>
            <text:p text:style-name="common-al">
            <text:span text:style-name="nadrukcur">Gemeente Leiden</text:span>
          </text:p>
            <text:p text:style-name="common-al">- stadhuis, Stadhuisplein 1 (maandag t/m vrijdag 8.30-17.00, donderdagavond 17.00-20.00 en zaterdagochtend 9.00-13.00 uur);</text:p>
            <text:p text:style-name="common-al">- Stadsbouwhuis, Langegracht 72 (maandag t/m vrijdag 8.30-17.00 uur).</text:p>
            <text:p text:style-name="common-al">
            <text:span text:style-name="nadrukcur">Gemeente Leidschendam-Voorburg</text:span>
          </text:p>
            <text:p text:style-name="common-al">- Servicecentrum, Koningin Wilhelminalaan 2 (open maandag t/m woensdag 8.30-17.00, donderdag 8.30-20.00 en vrijdag 8.30-16.00 uur).</text:p>
            <text:p text:style-name="common-al">
            <text:span text:style-name="nadrukcur">Gemeente Zoeterwoude</text:span>
          </text:p>
            <text:p text:style-name="common-al">- Gemeentehuis Zoeterwoude, Noordbuurtseweg 27 op afspraak via www.zoeterwoude.nl onder het kopje ‘Belangrijke pagina’s’ en ‘Afspraak maken’.</text:p>
            <text:p text:style-name="common-al">
            <text:span text:style-name="nadrukvet">Beroep</text:span>
          </text:p>
            <text:p text:style-name="common-al">Tijdens de beroepstermijn, die eindigt op 23 maart 2017, kan een beroep worden ingesteld door de volgende personen:</text:p>
            <text:p text:style-name="common-al">belanghebbenden aan wie redelijkerwijs niet kan worden verweten geen zienswijze te hebben ingebracht tegen het ontwerpbesluit.</text:p>
            <text:p text:style-name="last-al">Een beroepschrift kunt u verzenden naar de Rechtbank ’s Gravenhage, sector Bestuursrecht, Postbus 20302, 2500 EH Den Haag. Naast een beroepschrift kan een verzoek om voorlopige voorziening worden ingediend bij de rechtbank. Het besluit treedt in werking op de dag na afloop van de beroepstermijn of wanneer op een eventueel verzoek om voorlopige voorziening is beslo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060</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060</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060</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ggen transportleidingen (aardgas) i.v.m. realisering Rijnlandroute</meta:user-defined>
    <meta:user-defined meta:name="OVERHEIDop.doctype">Officiële Publicaties, versie 1.1</meta:user-defined>
    <meta:user-defined meta:name="DCTERMS.W3CDTF/OVERHEIDop.jaargang">2017</meta:user-defined>
    <meta:user-defined meta:name="DCTERMS.W3CDTF/DCTERMS.available">2017-02-23</meta:user-defined>
    <meta:user-defined meta:name="OVERHEIDop.publicationIssue">11060</meta:user-defined>
    <meta:user-defined meta:name="OVERHEIDop.StcrtID/DC.identifier">stcrt-2017-11060</meta:user-defined>
    <meta:user-defined meta:name="OVERHEID.TaxonomieBeleidsagenda/OVERHEID.category">Ruimte en infrastructuur | Organisatie en beleid</meta:user-defined>
    <meta:user-defined meta:name="OVERHEID.Gemeente/DC.spatial">Leiden</meta:user-defined>
    <meta:user-defined meta:name="OVERHEIDop.Ruimtelijkplan/OVERHEIDop.bekendmakingBetreffendePlan">NL.IMRO.0546.OV00100-0301</meta:user-defined>
    <meta:user-defined meta:name="OVERHEID.Organisatietype/OVERHEID.organisationType">gemeente</meta:user-defined>
    <meta:user-defined meta:name="OVERHEID.Informatietype/DC.type">officiële publicatie</meta:user-defined>
    <dc:language>nl</dc:language>
    <meta:user-defined meta:name="OVERHEID.Gemeente/DC.creator">Leiden</meta:user-defined>
    <meta:user-defined meta:name="OVERHEID.PostcodeHuisnummer/OVERHEIDop.postcodeHuisnummer">2322</meta:user-defined>
    <meta:user-defined meta:name="OVERHEIDop.woonplaats">Leiden</meta:user-defined>
    <meta:user-defined meta:name="OVERHEIDop.straatnaam">Rijksweg 11</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4794 461736</meta:user-defined>
    <meta:user-defined meta:name="OVERHEIDop.versieInformatie"/>
  </office:meta>
</office:document-meta>
</file>