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ottershuizen 23,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Schottershuizen 23, Zuidwolde planidentificatienummer NL.IMRO.1690.BP00398-0401 (en bijbehorende ondergrond) is op 16 februari 2017 door de gemeenteraad ongewijzigd vastgesteld. B&amp;W maken dit op grond van artikel 3.8 van de Wet ruimtelijke ordening bekend.</text:p>
            <text:p text:style-name="common-al"/>
            <text:p text:style-name="common-al">
            <text:span text:style-name="nadrukvet">Het bestemmingsplan</text:span>
          </text:p>
            <text:p text:style-name="common-al">Aanleiding voor het bestemmingsplan is het planologisch regelen van een bedrijf met twee gelijkwaardige bedrijfstakken op het perceel Schottershuizen 23 in Zuidwolde. Het betreft een agrarische bedrijf/bouwmaterialenhandel. De huidige bestemming ‘agrarisch bedrijf’ wordt gewijzigd in ‘agrarisch bedrijf’ en ‘Bedrijf-Voormalig agrarisch bedrijf’. </text:p>
            <text:p text:style-name="common-al"/>
            <text:p text:style-name="common-al">
            <text:span text:style-name="nadrukvet"/>
          </text:p>
            <text:p text:style-name="common-al">
            <text:span text:style-name="nadrukvet">Ter inzage</text:span>
          </text:p>
            <text:p text:style-name="common-al">Het vaststellingsbesluit en het bestemmingsplan liggen van 9 maart tot en met 19 april 2017 ter inzage. Inzien kunt u via:</text:p>
            <text:p text:style-name="common-al">• een bezoek aan het gemeentehuis, Raadhuisstraat 2 in Zuidwolde.</text:p>
            <text:p text:style-name="common-al">• dewolden.nl/bestemmingsplan.</text:p>
            <text:p text:style-name="common-al">• ruimtelijkeplannen.nl, zoek op planidentificatie: NL.IMRO.1690.BP00398-0401.</text:p>
            <text:p text:style-name="common-al"/>
            <text:p text:style-name="common-al">
            <text:span text:style-name="nadrukvet"/>
          </text:p>
            <text:p text:style-name="common-al">
            <text:span text:style-name="nadrukvet">Beroep </text:span>
          </text:p>
            <text:p text:style-name="common-al">Belanghebbenden kunnen tijdens de termijn van terinzage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
          </text:p>
            <text:p text:style-name="common-al">
            <text:span text:style-name="nadrukvet">Inwerkingtreding</text:span>
          </text:p>
            <text:p text:style-name="common-al">Het bestemmingsplan treedt in principe in werking op 20 april 2017.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chottershuizen 23, Zuidwolde</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1037</meta:user-defined>
    <meta:user-defined meta:name="OVERHEIDop.StcrtID/DC.identifier">stcrt-2017-11037</meta:user-defined>
    <meta:user-defined meta:name="OVERHEID.TaxonomieBeleidsagenda/OVERHEID.category">Ruimte en infrastructuur | Organisatie en beleid</meta:user-defined>
    <meta:user-defined meta:name="OVERHEIDop.Ruimtelijkplan/OVERHEIDop.bekendmakingBetreffendePlan">NL.IMRO.1690.BP00398-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1TJ 23</meta:user-defined>
    <meta:user-defined meta:name="OVERHEIDop.woonplaats">Zuidwolde</meta:user-defined>
    <meta:user-defined meta:name="OVERHEIDop.straatnaam">Schottershuiz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720 518602</meta:user-defined>
    <meta:user-defined meta:name="OVERHEIDop.versieInformatie"/>
  </office:meta>
</office:document-meta>
</file>