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 Pannerdensch Kanaal, Boven-Merwede en de benedenloop van de Maas), tranche 6: Huissensche Waarden, Rijkswaterstaat</text:h>
      <text:p text:style-name="ifm_p_mt.7.4mm_ifm"><text:span text:style-name="ifm_span_font.bold_mt.7.4mm_ifm">De Minister van Infrastructuur en Milieu maakt bekend dat door de betrokken bevoegd gezagsinstanties besluiten zijn genomen voor Stroomlijn, deelgebied 1 en 2, tranche 6.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ifm">De ontwerpbesluiten hebben voor eenieder ter inzage gelegen van donderdag 15 december 2016 tot en met woensdag 25 januari 2017. Binnen deze zes weken bestond de mogelijkheid om zienswijzen in te dienen. Er zijn twee zienswijzen ingediend met betrekking tot de voorgenomen maatregelen. De in deze periode ingediende zienswijzen hebben geleid tot één wijziging in de omgevingsvergunning van de gemeente Lingewaard. Ook is een ambtshalve wijziging doorgevoerd in de vergunning Wet natuurbescherming. Voor de beantwoording van de zienswijzen en de beschrijving van de ambtshalve wijziging wordt verwezen naar de ‘Reactienota Stroomlijn Deelgebied 1 en 2 tranche 6’ die met dit definitieve besluit en de overig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1 en 2 tranche 6, betreffen werkzaamheden in 1 uiterwaard, verspreid over 2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tranche 6 beoordeeld. Het betreffende projectplan vormt daarmee het overkoepelend juridisch kader voor de werkzaamheden.</text:p>
      <text:h text:style-name="ifm_p_font.bold-italic_mt.5.08mm_page.keep-with-next_ifm" text:outline-level="5">Vergunning op grond van de Wet natuurbescherming</text:h>
      <text:p text:style-name="ifm_p_mt.4.23mm_ifm">Om de werkzaamheden in het kader van het Programma Stroomlijn te kunnen uitvoeren, is voor 1 uiterwaard een vergunning vereist op grond van de Wet natuurbescherming.</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 van de gemeente Arnhem en de gemeente Lingewaard.</text:p>
      <text:h text:style-name="ifm_p_font.bold_mt.5.08mm_page.keep-with-next_ifm" text:outline-level="4">Welke besluiten liggen nu ter inzage?</text:h>
      <text:p text:style-name="ifm_p_mt.4.23mm_indent.-7mm_mleft.7mm_ifm">1.<text:tab/>Projectplan op grond van de Waterwet van de Minister van Infrastructuur en Milieu met bijbehorende stukken, waaronder het m.e.r.-beoordelingsbesluit t.b.v. de uiterwaard Huissensche Waard (gemeente Arnhem en gemeente Lingewaard).</text:p>
      <text:p text:style-name="ifm_p_indent.-7mm_mleft.7mm_ifm">2.<text:tab/>Vergunning op grond van de Wet natuurbescherming van de Staatssecretaris van Economische Zaken met bijbehorende stukken t.b.v. de uiterwaard Huissensche Waard (gemeente Arnhem en gemeente Lingewaard).</text:p>
      <text:p text:style-name="ifm_p_indent.-7mm_mleft.7mm_ifm">3.<text:tab/>Omgevingsvergunning op grond van de Wet algemene bepalingen omgevingsrecht voor de activiteiten ‘werken of werkzaamheden’ t.b.v. de uiterwaard Huissensche Waarden van het college van B&amp;W van de gemeente Arnhem met bijbehorende stukken.</text:p>
      <text:p text:style-name="ifm_p_indent.-7mm_mleft.7mm_ifm">4.<text:tab/> Omgevingsvergunning op grond van de Wet algemene bepalingen omgevingsrecht voor de activiteiten ‘werken of werkzaamheden’ t.b.v. de uiterwaard Huissensche Waarden van het college van B&amp;W van de gemeente Lingewaard met bijbehorende stukken.</text:p>
      <text:h text:style-name="ifm_p_font.bold_mt.5.08mm_page.keep-with-next_ifm" text:outline-level="4">Waar en wanneer kunt u de besluiten inzien?</text:h>
      <text:p text:style-name="ifm_p_mt.4.23mm_ifm">Van woensdag 1 maart 2017 tot en met woensdag 12 april 2017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Stadhuis Arnhem, Koningstraat 38, 6811 DG, Arnhem</text:p>
      <text:p text:style-name="ifm_p_indent.-5mm_mleft.5mm_ifm">•<text:tab/>Gemeentehuis Lingewaard, Kinkelenburglaan 6, 6681 BJ Bemmel</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1 &amp; 2, Tranche 6,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2 maart 2017 tot en met woensdag 12 april 2017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033</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033</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1 en 2 (uiterwaarden langs Boven-Rijn, Waal, Pannerdensch Kanaal, Boven-Merwede en de benedenloop van de Maas), tranche 6: Huissensche Waar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inzake Programma Stroomlijn, deelgebied 1 en 2 (uiterwaarden langs Boven-Rijn, Waal, Pannerdensch Kanaal, Boven-Merwede en de benedenloop van de Maas), tranche 6: Huissensche Waarden, Rijkswaterstaat</meta:user-defined>
    <meta:user-defined meta:name="DCTERMS.W3CDTF/DCTERMS.available">2017-03-01</meta:user-defined>
    <meta:user-defined meta:name="OVERHEIDop.Ruimtelijkplan/OVERHEIDop.bekendmakingBetreffendePlan"/>
  </office:meta>
</office:document-meta>
</file>