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g de Streek en nieuwbouwplan ‘de 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Etten-Leur,</text:p>
            <text:p text:style-name="tussenkopcur">gelet op</text:p>
            <text:p text:style-name="considerans.al">•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tussenkopvet">
            <text:span text:style-name="nadrukvet">o</text:span>
            <text:span text:style-name="nadrukvet">verwegende dat</text:span>
          </text:p>
            <text:list text:style-name="id1-3-2-1-1-5">
              <text:list-item text:style-override="id1-3-2-1-1-5-1">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item text:style-override="id1-3-2-1-1-5-2">
                <text:number>•</text:number>
                <text:p text:style-name="al">dat de wegen zoals aangegeven op bijgevoegde tekening wegen zijn als bedoeld in artikel 18, lid 1 onder de van de Wegenverkeerswet 1994, en dat deze wegen in beheer is bij de gemeente Etten-Leur;</text:p>
              </text:list-item>
            </text:list>
            <text:p text:style-name="tussenkopcur">het uit een oogpunt van:</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de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tussenkopcur">het gewenst is om: </text:p>
            <text:list text:style-name="id1-3-2-1-1-9">
              <text:list-item text:style-override="id1-3-2-1-1-9-1">
                <text:number>-</text:number>
                <text:p text:style-name="al">een parkeerverbodzone in te voeren voor het gehele weg de Streek en de straten gelegen binnen het nieuwbouwplan ‘de Streek’;</text:p>
              </text:list-item>
              <text:list-item text:style-override="id1-3-2-1-1-9-2">
                <text:number>-</text:number>
                <text:p text:style-name="al">de gedeelte tussen Markiezaathof en Harpdreef aan te duiden als verplicht (brom)fietspad;</text:p>
              </text:list-item>
              <text:list-item text:style-override="id1-3-2-1-1-9-3">
                <text:number>-</text:number>
                <text:p text:style-name="al">een 30 km/uur zone in te voeren in de straten gelegen binnen het nieuwbouwplan ‘de Streek’;</text:p>
              </text:list-item>
            </text:list>
            <text:p text:style-name="tussenkopcur"> Een en ander overeenkomstig de bij dit besluit gevoegde tekening.</text:p>
            <text:p text:style-name="tussenkopcur">motivering:</text:p>
            <text:list text:style-name="id1-3-2-1-1-12">
              <text:list-item text:style-override="id1-3-2-1-1-12-1">
                <text:number>•</text:number>
                <text:p text:style-name="al">In het GVVP zijn bijna alle wegen binnen woonwijken in Etten-Leur aangeduid als erftoegangsweg. De primaire functie van deze type wegen is verblijven. Om de verkeersveiligheid van de verschillende verkeersdeelnemers te waarborgen, past daar het beste een maximum toegestane snelheid van 30 km/uur bij.</text:p>
              </text:list-item>
              <text:list-item text:style-override="id1-3-2-1-1-12-2">
                <text:number>•</text:number>
                <text:p text:style-name="al">De wegen binnen nieuwbouwplan ‘de Streek’ hebben een verblijffunctie. Verblijfsgebieden worden ingericht als 30 km/u zones om de verkeersveiligheid en leefbaarheid binnen deze gebieden te verhogen. De wegen op bijvoegde tekening zullen conform de richtlijnen van Duurzaam Veilig worden ingericht.</text:p>
              </text:list-item>
              <text:list-item text:style-override="id1-3-2-1-1-12-3">
                <text:number>•</text:number>
                <text:p text:style-name="al">De nieuwe wijk wordt voorzien van voldoende parkeergelegenheden waardoor het parkeren gereguleerd kan worden door middel van het invoeren van een parkeerverbodszone.</text:p>
              </text:list-item>
              <text:list-item text:style-override="id1-3-2-1-1-12-4">
                <text:number>•</text:number>
                <text:p text:style-name="al">De weg de Streek wordt een van de 3 toegangswegen naar de nieuwbouwplan ‘de Streek’. Hierdoor zal het verkeer op de weg de Streek toenemen. Mede gelet op de wegbreedte van de weg de Streek is het niet veilig dat er voertuigen geparkeerd worden op deze weg. </text:p>
              </text:list-item>
              <text:list-item text:style-override="id1-3-2-1-1-12-5">
                <text:number>•</text:number>
                <text:p text:style-name="al">Bijna alle woningen aan de weg de Streek hebben parkeermogelijkheid op eigen terrein. Ter hoogte van de woningen die geen parkeermogelijkheid hebben op eigen terrein, zijn er óf worden er nog openbare parkeerplaatsen aangelegd in de nieuwbouwplan ‘de Streek’.</text:p>
              </text:list-item>
              <text:list-item text:style-override="id1-3-2-1-1-12-6">
                <text:number>•</text:number>
                <text:p text:style-name="al">De weg tussen de Markiezaathof en de Harpdreef is doodlopend. Deze weg heeft geen functie voor gemotoriseerd verkeer. Aan deze weg zijn geen woningen, bedrijven e.d. gelegen waardoor de functie van deze weg voor gemotoriseerd verkeer kan komen te vervallen. Wel veel (brom)fietsers maken gebruik van deze weg, daarom zal deze weg aangeduid worden als (brom)fietspad.</text:p>
              </text:list-item>
            </text:list>
            <text:p text:style-name="tussenkopcur">Belangenafweging</text:p>
            <text:p text:style-name="tussenkopcur">Er zijn geen redenen om aan te nemen dat door bovengenoemde maatregelen belanghebbenden onevenredig worden benadeeld, noch dat door te nemen maatregelen een onduidelijke verkeerssituatie ontstaat.</text:p>
            <text:p text:style-name="tussenkopcur">Gehoord</text:p>
            <text:p text:style-name="tussenkopcur">Overeenkomstig artikel 24 Babw overleg is gepleegd met verkeersfunctionaris de heer H. Tuerlings, Verkeersadviseur Eenheden Hart van Brabant en de Baronie, namens de korpschef.</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conform bijgaande en bij dit besluit behorende situatietekening:</text:p>
            <text:p text:style-name="common-al">- een parkeerverbodszone in te voeren voor de gehele nieuwbouwplan de Streek en de weg de Streek door middel van het plaatsen van zoneborden model E1 (parkeerverbodszone); </text:p>
            <text:p text:style-name="common-al">- een 30 km/uur zone in te voeren voor de gehele nieuwbouwplan de Streek door middel van het plaatsen van zoneborden model A1 (30 km/uur zone);</text:p>
            <text:p text:style-name="common-al">- de Streek tussen Markiezaathof en Harpdreef aan te wijzen als verplicht (brom)fietspad door middel van het plaatsen van borden model G12b (verplicht (brom)fietspad);</text:p>
            <text:p text:style-name="common-al"/>
            <text:p text:style-name="tussenkopcur">Etten-Leur, 21 februari 2017</text:p>
            <text:p text:style-name="common-al">Namens burgemeester en wethouders van Etten-Leur</text:p>
            <text:p text:style-name="common-al">A. van Heeren</text:p>
            <text:p text:style-name="last-al">Teamleider, team Civiel en techniek</text:p>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Ter inzage legging</text:span>
        </text:p>
          <text:p text:style-name="bezwaarschrift_al">Het verkeersbesluit met de daarbij behorende tekening ligt voor een ieder ter inzage in het informatiecentrum bij de receptiebalie van het gemeentehuis gedurende 6 weken na de openbare bekendmaking</text:p>
          <text:p text:style-name="bezwaarschrift_al">
          <text:span text:style-name="nadrukvet">Bezwaar</text:span>
        </text:p>
          <text:p text:style-name="bezwaarschrift_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bezwaarschrift_al">Het maken van bezwaar schorst niet de werking van dit besluit.</text:p>
          <text:p text:style-name="bezwaarschrift_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bezwaarschrift_al"/>
          <text:p text:style-name="tussenkopcur">Bijlage:situatietek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0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0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00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g de Streek en nieuwbouwplan ‘de Streek’.</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002</meta:user-defined>
    <meta:user-defined meta:name="OVERHEIDop.StcrtID/DC.identifier">stcrt-2017-11002</meta:user-defined>
    <meta:user-defined meta:name="DCTERMS.alternative">Gemeente Etten-Leur - parkeerverbodzone invoeren
30 km/zone
verplicht (brom)fietspad - Streek</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6373</meta:user-defined>
    <meta:user-defined meta:name="OVERHEIDop.versieInformatie"/>
  </office:meta>
</office:document-meta>
</file>